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08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12in"/>
    </style:style>
    <style:style style:name="TableColumn6" style:family="table-column">
      <style:table-column-properties style:column-width="0.627in"/>
    </style:style>
    <style:style style:name="TableColumn7" style:family="table-column">
      <style:table-column-properties style:column-width="1.6923in"/>
    </style:style>
    <style:style style:name="TableColumn8" style:family="table-column">
      <style:table-column-properties style:column-width="1.6923in"/>
    </style:style>
    <style:style style:name="TableColumn9" style:family="table-column">
      <style:table-column-properties style:column-width="1.6923in"/>
    </style:style>
    <style:style style:name="TableColumn10" style:family="table-column">
      <style:table-column-properties style:column-width="0.0215in"/>
    </style:style>
    <style:style style:name="Table4" style:family="table">
      <style:table-properties style:width="6.7069in" fo:margin-left="0in" table:align="left"/>
    </style:style>
    <style:style style:name="TableRow11" style:family="table-row">
      <style:table-row-properties style:min-row-height="0.455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4pt"/>
    </style:style>
    <style:style style:name="TableRow16" style:family="table-row">
      <style:table-row-properties style:min-row-height="0.4812in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847in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Row34" style:family="table-row">
      <style:table-row-properties style:min-row-height="0.511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Web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118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Web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2.131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54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13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國立臺南家齊高級中等學校</text:p>
      <text:p text:style-name="P3">因應嚴重特殊傳染性肺炎疫情行政人員居家辦公工作日誌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單 <text:s text:c="3"/>位</text:p>
          </table:table-cell>
          <table:covered-table-cell/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姓 <text:s text:c="3"/>名</text:span>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<text:span text:style-name="T24">職 <text:s text:c="3"/>稱</text:span></text:p>
          </table:table-cell>
          <table:table-cell table:style-name="TableCell25">
            <text:p text:style-name="P26"/>
          </table:table-cell>
          <table:table-cell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居家辦公日期</text:span></text:p>
          </table:table-cell>
          <table:covered-table-cell/>
          <table:table-cell table:style-name="TableCell31" table:number-columns-spanned="3">
            <text:p text:style-name="P32"><text:span text:style-name="T33">年 <text:s text:c="4"/>月 <text:s text:c="4"/>日</text:span></text:p>
          </table:table-cell>
          <table:covered-table-cell/>
          <table:covered-table-cell/>
          <table:table-cell>
            <text:p text:style-name="P32"/>
          </table:table-cell>
        </table:table-row>
        <table:table-row table:style-name="TableRow34">
          <table:table-cell table:style-name="TableCell35" table:number-rows-spanned="2">
            <text:p text:style-name="P36">簽到退</text:p>
            <text:p text:style-name="P37">情形</text:p>
          </table:table-cell>
          <table:table-cell table:style-name="TableCell38">
            <text:p text:style-name="P39">上班</text:p>
          </table:table-cell>
          <table:table-cell table:style-name="TableCell40" table:number-columns-spanned="3">
            <text:p text:style-name="P41"><text:span text:style-name="T42">時 <text:s text:c="4"/>分</text:span></text:p>
          </table:table-cell>
          <table:covered-table-cell/>
          <table:covered-table-cell/>
          <table:table-cell>
            <text:p text:style-name="P41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下班</text:p>
          </table:table-cell>
          <table:table-cell table:style-name="TableCell47" table:number-columns-spanned="3">
            <text:p text:style-name="P48"><text:span text:style-name="T49">時 <text:s text:c="4"/>分</text:span></text:p>
          </table:table-cell>
          <table:covered-table-cell/>
          <table:covered-table-cell/>
          <table:table-cell>
            <text:p text:style-name="P48"/>
          </table:table-cell>
        </table:table-row>
        <table:table-row table:style-name="TableRow50">
          <table:table-cell table:style-name="TableCell51" table:number-columns-spanned="2">
            <text:p text:style-name="P52">本日</text:p>
            <text:p text:style-name="P53"><text:span text:style-name="T54">工作內容</text:span>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申請人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單位主管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校 <text:s text:c="3"/>長</text:span>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</table:table>
      <text:p text:style-name="P73">備註：</text:p>
      <text:p text:style-name="P74"><text:s text:c="2"/>一、居家辦公人員請備妥資訊設備、無線網路、通訊設備，並逐日填寫工作日誌，到校上班時立即將工作日誌陳核。</text:p>
      <text:p text:style-name="P75"><text:s text:c="2"/>二、居家辦公上班時間 8:00~12:00，13:00~17:00，彈性上下班時間為30分鐘，採差勤系統線上簽到退方式。</text:p>
      <text:p text:style-name="P76"><text:s text:c="2"/>三、居家辦公視同上班，若有外出或處理私務，仍應於差勤系統線上辦妥請假手續。若有請假不實之情形，視同擅離職守，將以曠職處置。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2T08:31:00Z</meta:creation-date>
    <dc:date>2024-04-12T08:31:00Z</dc:date>
    <meta:print-date>2021-11-19T05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