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763in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2798in"/>
    </style:style>
    <style:style style:name="Table6" style:family="table">
      <style:table-properties style:width="6.4736in" fo:margin-left="0in" table:align="left"/>
    </style:style>
    <style:style style:name="TableRow14" style:family="table-row">
      <style:table-row-properties style:min-row-height="0.82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 fo:margin-lef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0416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595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889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9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041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text-indent="0.19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南家齊高級中等學校</text:p>
      <text:p text:style-name="P2"><text:span text:style-name="T3">因應嚴重特殊傳染性肺炎疫情</text:span><text:span text:style-name="T4">行政人員居家辦公申請書</text:span></text:p>
      <text:p text:style-name="P5"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</table:table-cell>
          <table:table-cell table:style-name="TableCell17" table:number-columns-spanned="2">
            <text:p text:style-name="P18">處 <text:s/>室</text:p>
          </table:table-cell>
          <table:covered-table-cell/>
          <table:table-cell table:style-name="TableCell19">
            <text:p text:style-name="P20">職 <text:s text:c="2"/>稱</text:p>
          </table:table-cell>
          <table:table-cell table:style-name="TableCell21" table:number-columns-spanned="2">
            <text:p text:style-name="P22">姓 <text:s/>名</text:p>
          </table:table-cell>
          <table:covered-table-cell/>
          <table:table-cell table:style-name="TableCell23">
            <text:p text:style-name="P24">連絡電話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原因</text:p>
            <text:p text:style-name="P38">(請檢附證明文件)</text:p>
          </table:table-cell>
          <table:table-cell table:style-name="TableCell39" table:number-columns-spanned="6">
            <text:p text:style-name="P40">□確診者。<text:s/></text:p>
            <text:p text:style-name="P41">□與確定病例接觸者(同住家人確診匡列居家隔離)。</text:p>
            <text:p text:style-name="P42">□照顧確診之0-12歲子女或照顧生活不能自理之受隔離、檢疫、自主防疫者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居家</text:p>
            <text:p text:style-name="P46">辦公期間</text:p>
          </table:table-cell>
          <table:table-cell table:style-name="TableCell47" table:number-columns-spanned="6">
            <text:p text:style-name="P48"><text:span text:style-name="T49">___年</text:span><text:span text:style-name="T50"><text:s text:c="3"/></text:span><text:span text:style-name="T51">月</text:span><text:span text:style-name="T52"><text:s text:c="3"/></text:span><text:span text:style-name="T53">日</text:span><text:span text:style-name="T54"><text:s text:c="3"/></text:span><text:span text:style-name="T55">時起至</text:span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text:span text:style-name="T62"><text:s text:c="3"/></text:span><text:span text:style-name="T63">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單位主管</text:p>
          </table:table-cell>
          <table:covered-table-cell/>
          <table:table-cell table:style-name="TableCell67" table:number-columns-spanned="3">
            <text:p text:style-name="P68">人事室</text:p>
          </table:table-cell>
          <table:covered-table-cell/>
          <table:covered-table-cell/>
          <table:table-cell table:style-name="TableCell69" table:number-columns-spanned="2">
            <text:p text:style-name="P70">校 <text:s text:c="3"/>長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備註：</text:p>
      <text:p text:style-name="P79"><text:s text:c="2"/>一、居家辦公人員比照在校上班時間(8小時)，仍採差勤系統線上簽到退方式：登入後至【差勤系統-&gt;人事基本設定-&gt;居家辦公線上簽到退】即可打卡。(另於工作日誌紙本上填寫線上簽到退之時間)。</text:p>
      <text:p text:style-name="P80">二、居家辦公期間請每日填寫工作日誌。</text:p>
      <text:p text:style-name="P81"><text:span text:style-name="T82">三、</text:span><text:span text:style-name="T83">相關</text:span><text:span text:style-name="T84">防疫</text:span><text:span text:style-name="T85">措施</text:span><text:span text:style-name="T86">，請</text:span><text:span text:style-name="T87">配合疫情指揮中心滾動修正</text:span><text:span text:style-name="T88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2T08:32:00Z</meta:creation-date>
    <dc:date>2024-04-12T08:32:00Z</dc:date>
    <meta:print-date>2021-11-19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