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letter-spacing="0.0277in" style:text-position="37.5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0.0277in" style:text-position="37.5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8" style:family="table-column">
      <style:table-column-properties style:column-width="6.693in"/>
    </style:style>
    <style:style style:name="Table37" style:family="table">
      <style:table-properties style:width="6.693in" fo:margin-left="0in" table:align="left"/>
    </style:style>
    <style:style style:name="TableRow39" style:family="table-row">
      <style:table-row-properties style:min-row-height="0.3729in"/>
    </style:style>
    <style:style style:name="TableCell4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TableRow45" style:family="table-row">
      <style:table-row-properties style:min-row-height="2.3819in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P59" style:parent-style-name="內文" style:family="paragraph">
      <style:paragraph-properties fo:margin-left="4.2222in" fo:text-indent="-4.22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報 <text:s/>告</text:p>
      <text:p text:style-name="內文"><text:span text:style-name="T2">職</text:span><text:span text:style-name="T3"><text:s text:c="5"/></text:span><text:span text:style-name="T4">擬申請於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自願退休，並支</text:span><text:span text:style-name="T11">(</text:span><text:span text:style-name="T12">兼</text:span><text:span text:style-name="T13">)</text:span><text:span text:style-name="T14">領</text:span><text:span text:style-name="T15">　　　　　　</text:span><text:span text:style-name="T16">退休金</text:span><text:span text:style-name="T17">（</text:span><text:span text:style-name="T18">　　</text:span><text:span text:style-name="T19">年</text:span><text:span text:style-name="T20">　</text:span><text:span text:style-name="T21">月</text:span><text:span text:style-name="T22">　</text:span><text:span text:style-name="T23">日初任；舊制年資共</text:span><text:span text:style-name="T24">　</text:span><text:span text:style-name="T25">年</text:span><text:span text:style-name="T26">　</text:span><text:span text:style-name="T27">月；新制年資共</text:span><text:span text:style-name="T28">　</text:span><text:span text:style-name="T29">年</text:span><text:span text:style-name="T30">　月）。</text:span><text:span text:style-name="T31">於領取退休所得時應繳納之稅款，選擇先由學校於給付時逕予扣繳，懇請鈞長惠允同意辦理退休。</text:span></text:p>
      <text:p text:style-name="P32"><text:s text:c="4"/><text:s/></text:p>
      <text:p text:style-name="P33">申請人： <text:s text:c="18"/>簽章　　　　年　　月　　日</text:p>
      <text:p text:style-name="P34">通訊地址：</text:p>
      <text:p text:style-name="P35">電 <text:s text:c="3"/>話：</text:p>
      <text:p text:style-name="P36">手 <text:s text:c="3"/>機：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會辦單位：</text:p>
          </table:table-cell>
        </table:table-row>
        <table:table-row table:style-name="TableRow42">
          <table:table-cell table:style-name="TableCell43">
            <text:p text:style-name="P44"><text:bookmark-start text:name="決行"/><text:bookmark-end text:name="決行"/>第一層決行</text:p>
          </table:table-cell>
        </table:table-row>
        <table:table-row table:style-name="TableRow45">
          <table:table-cell table:style-name="TableCell46">
            <text:p text:style-name="P47">申請人　　　　　　　　　　　會辦單位　<text:s text:c="4"/><text:s text:c="7"/>　　　批示</text:p>
            <text:p text:style-name="P48"/>
            <text:p text:style-name="P49">　　　　　　　　　　　　　　教學組</text:p>
            <text:p text:style-name="P50"/>
            <text:p text:style-name="P51">單位主管</text:p>
            <text:p text:style-name="P52">　　　　　　　　　　　　　　教務處</text:p>
            <text:p text:style-name="P53"/>
            <text:p text:style-name="P54"/>
            <text:p text:style-name="P55">　　　　　　　　　　　　　　人事室</text:p>
            <text:p text:style-name="P56"/>
            <text:p text:style-name="P57"/>
            <text:p text:style-name="P58"/>
          </table:table-cell>
        </table:table-row>
      </table:table>
      <text:p text:style-name="P59"><text:span text:style-name="T60">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 告</dc:title>
    <dc:subject/>
    <meta:initial-creator>人事室-邱淑美</meta:initial-creator>
    <dc:creator>User</dc:creator>
    <meta:creation-date>2024-04-12T09:11:00Z</meta:creation-date>
    <dc:date>2024-04-12T09:11:00Z</dc:date>
    <meta:print-date>2009-02-12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