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5%" fo:margin-left="0in" fo:margin-right="-0.0597in" fo:text-indent="0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text-align="end" fo:margin-bottom="0in" fo:line-height="105%" fo:margin-left="0in" fo:margin-right="-0.0597in" fo:text-indent="0in">
        <style:tab-stops/>
      </style:paragraph-properties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start" fo:margin-bottom="0in" fo:line-height="105%" fo:margin-left="0in" fo:margin-right="-0.0597in" fo:text-indent="4.7923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start" fo:margin-bottom="0in" fo:line-height="105%" fo:margin-left="0in" fo:margin-right="-0.0597in" fo:text-indent="4.7923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center" fo:margin-bottom="0in" fo:line-height="105%" fo:margin-left="0in" fo:margin-right="-0.0597in" fo:text-indent="0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start" fo:margin-bottom="0.0333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line-height="0.25in" fo:margin-left="1.0013in" fo:margin-right="0.0951in" fo:text-indent="-1.011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line-height="0.25in" fo:margin-left="0.3229in" fo:margin-right="0.2354in" fo:text-indent="-0.333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line-height="0.25in" fo:margin-left="1.0013in" fo:margin-right="0.0951in" fo:text-indent="-1.011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line-height="0.25in" fo:margin-left="1.0111in" fo:margin-right="0.0951in" fo:text-indent="-1.021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0.25in" fo:margin-left="0.3229in" fo:margin-right="3.0423in" fo:text-indent="-0.333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0.25in" fo:margin-left="0.6222in" fo:margin-right="0.0958in" fo:text-indent="-0.6326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 fo:margin-left="0.6125in" fo:margin-right="0.0951in" fo:text-indent="-0.6125in">
        <style:tab-stops>
          <style:tab-stop style:type="left" style:position="4.9986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line-height="0.25in" fo:margin-left="1.0694in" fo:margin-right="0.0951in" fo:text-indent="-1.079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-0.003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5in" fo:margin-left="0.7583in" fo:margin-right="0.0958in" fo:text-indent="-0.7687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P62" style:parent-style-name="內文" style:family="paragraph">
      <style:paragraph-properties fo:line-height="0.25in" fo:margin-left="0.7875in" fo:margin-right="0.0951in" fo:text-indent="-0.7979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line-height="0.25in" fo:margin-left="-0.0034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line-height="0.25in" fo:margin-left="0.3229in" fo:text-indent="-0.333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line-height="0.25in" fo:margin-left="0.3229in" fo:text-indent="-0.333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line-height="0.25in" fo:margin-left="0.7875in" fo:margin-right="0.0951in" fo:text-indent="-0.7979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line-height="0.25in" fo:margin-left="-0.0034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25in" fo:margin-left="0.6027in" fo:margin-right="0.0951in" fo:text-indent="-0.6131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break-before="page" fo:line-height="0.25in" fo:margin-left="-0.0034in">
        <style:tab-stops/>
      </style:paragraph-properties>
    </style:style>
    <style:style style:name="P86" style:parent-style-name="內文" style:family="paragraph">
      <style:paragraph-properties fo:line-height="0.2083in" fo:margin-left="-0.0034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083in" fo:margin-left="-0.0034in">
        <style:tab-stops/>
      </style:paragraph-properties>
    </style:style>
    <style:style style:name="TableColumn93" style:family="table-column">
      <style:table-column-properties style:column-width="1.3027in" style:use-optimal-column-width="false"/>
    </style:style>
    <style:style style:name="TableColumn94" style:family="table-column">
      <style:table-column-properties style:column-width="1.3034in" style:use-optimal-column-width="false"/>
    </style:style>
    <style:style style:name="TableColumn95" style:family="table-column">
      <style:table-column-properties style:column-width="1.3027in" style:use-optimal-column-width="false"/>
    </style:style>
    <style:style style:name="TableColumn96" style:family="table-column">
      <style:table-column-properties style:column-width="1.3034in" style:use-optimal-column-width="false"/>
    </style:style>
    <style:style style:name="TableColumn97" style:family="table-column">
      <style:table-column-properties style:column-width="1.3034in" style:use-optimal-column-width="false"/>
    </style:style>
    <style:style style:name="Table92" style:family="table">
      <style:table-properties style:width="6.5159in" fo:margin-left="0in" table:align="center"/>
    </style:style>
    <style:style style:name="TableRow98" style:family="table-row">
      <style:table-row-properties style:min-row-height="0.5625in" style:use-optimal-row-height="false"/>
    </style:style>
    <style:style style:name="TableCell99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00" style:parent-style-name="內文" style:family="paragraph">
      <style:paragraph-properties fo:margin-bottom="0in" fo:line-height="105%" fo:margin-left="0.0194in" fo:text-indent="0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ableRow104" style:family="table-row">
      <style:table-row-properties style:min-row-height="0.8826in" style:use-optimal-row-height="false"/>
    </style:style>
    <style:style style:name="TableCell105" style:family="table-cell">
      <style:table-cell-properties fo:border="0.0069in solid #000000" style:writing-mode="lr-tb" fo:padding-top="0.0145in" fo:padding-left="0in" fo:padding-bottom="0in" fo:padding-right="0.018in"/>
    </style:style>
    <style:style style:name="P106" style:parent-style-name="內文" style:family="paragraph">
      <style:paragraph-properties fo:text-align="start" fo:margin-bottom="0in" fo:line-height="105%" fo:margin-left="0.0194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start" fo:margin-bottom="0in" fo:line-height="105%" fo:margin-left="0.0194in" fo:text-indent="0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P111" style:parent-style-name="內文" style:family="paragraph">
      <style:paragraph-properties fo:text-align="start" fo:margin-bottom="0in" fo:line-height="105%" fo:margin-left="0.0194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ableRow115" style:family="table-row">
      <style:table-row-properties style:min-row-height="0.8402in" style:use-optimal-row-height="false"/>
    </style:style>
    <style:style style:name="TableCell116" style:family="table-cell">
      <style:table-cell-properties fo:border="0.0069in solid #000000" style:writing-mode="lr-tb" fo:padding-top="0.0145in" fo:padding-left="0in" fo:padding-bottom="0in" fo:padding-right="0.018in"/>
    </style:style>
    <style:style style:name="P117" style:parent-style-name="內文" style:family="paragraph">
      <style:paragraph-properties fo:text-align="start" fo:margin-bottom="0in" fo:line-height="0.2777in" fo:margin-left="0.0194in" fo:text-indent="0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size-complex="12pt"/>
    </style:style>
    <style:style style:name="T122" style:parent-style-name="預設段落字型" style:family="text">
      <style:text-properties fo:font-weight="bold" style:font-weight-asian="bold" style:font-size-complex="12pt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P125" style:parent-style-name="內文" style:family="paragraph">
      <style:paragraph-properties fo:text-align="start" fo:margin-bottom="0in" fo:line-height="0.2777in" fo:margin-left="0.0194in" fo:text-indent="1.3763in">
        <style:tab-stops/>
      </style:paragraph-properties>
      <style:text-properties fo:font-weight="bold" style:font-weight-asian="bold" style:font-size-complex="12pt"/>
    </style:style>
    <style:style style:name="P126" style:parent-style-name="內文" style:family="paragraph">
      <style:paragraph-properties fo:text-align="start" fo:margin-bottom="0in" fo:line-height="0.2777in" fo:margin-left="0.0194in" fo:text-indent="1.3763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129" style:parent-style-name="預設段落字型" style:family="text">
      <style:text-properties fo:font-weight="bold" style:font-weight-asian="bold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ableRow133" style:family="table-row">
      <style:table-row-properties style:min-row-height="0.65in" style:use-optimal-row-height="false"/>
    </style:style>
    <style:style style:name="TableCell134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35" style:parent-style-name="內文" style:family="paragraph">
      <style:paragraph-properties fo:text-align="start" fo:margin-bottom="0.1875in" fo:line-height="105%" fo:margin-left="0.0194in" fo:text-indent="0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start" fo:margin-bottom="0in" fo:line-height="105%" fo:margin-left="0.0194in" fo:text-indent="0in">
        <style:tab-stops/>
      </style:paragraph-properties>
      <style:text-properties style:font-size-complex="12pt"/>
    </style:style>
    <style:style style:name="TableRow140" style:family="table-row">
      <style:table-row-properties style:min-row-height="0.5076in" style:use-optimal-row-height="false"/>
    </style:style>
    <style:style style:name="TableCell141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42" style:parent-style-name="內文" style:family="paragraph">
      <style:paragraph-properties fo:text-align="start" fo:margin-bottom="0in" fo:line-height="105%" fo:margin-left="0.0194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font-weight="bold" style:font-weight-asian="bold" style:font-size-complex="12pt"/>
    </style:style>
    <style:style style:name="T148" style:parent-style-name="預設段落字型" style:family="text">
      <style:text-properties fo:font-weight="bold" style:font-weight-asian="bold" style:font-size-complex="12pt"/>
    </style:style>
    <style:style style:name="T149" style:parent-style-name="預設段落字型" style:family="text">
      <style:text-properties fo:font-weight="bold" style:font-weight-asian="bold" style:font-size-complex="12pt"/>
    </style:style>
    <style:style style:name="T150" style:parent-style-name="預設段落字型" style:family="text">
      <style:text-properties fo:font-weight="bold" style:font-weight-asian="bold" style:use-window-font-color="true" style:font-size-complex="12pt"/>
    </style:style>
    <style:style style:name="T151" style:parent-style-name="預設段落字型" style:family="text">
      <style:text-properties fo:font-weight="bold" style:font-weight-asian="bold" style:use-window-font-color="true" style:font-size-complex="12pt"/>
    </style:style>
    <style:style style:name="T152" style:parent-style-name="預設段落字型" style:family="text">
      <style:text-properties fo:font-weight="bold" style:font-weight-asian="bold" style:use-window-font-color="true" style:font-size-complex="12pt"/>
    </style:style>
    <style:style style:name="TableRow153" style:family="table-row">
      <style:table-row-properties style:min-row-height="2.3402in" style:use-optimal-row-height="false"/>
    </style:style>
    <style:style style:name="TableCell154" style:family="table-cell">
      <style:table-cell-properties fo:border="0.0069in solid #000000" style:writing-mode="lr-tb" fo:padding-top="0.0145in" fo:padding-left="0in" fo:padding-bottom="0in" fo:padding-right="0.018in"/>
    </style:style>
    <style:style style:name="P155" style:parent-style-name="內文" style:family="paragraph">
      <style:paragraph-properties fo:margin-bottom="0in" fo:line-height="100%" fo:margin-left="1.7729in" fo:margin-right="0.1048in" fo:text-indent="-1.7729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fo:font-weight="bold" style:font-weight-asian="bold" style:font-size-complex="12pt"/>
    </style:style>
    <style:style style:name="T16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fo:font-weight="bold" style:font-weight-asian="bold" style:font-size-complex="12pt"/>
    </style:style>
    <style:style style:name="P165" style:parent-style-name="內文" style:family="paragraph">
      <style:paragraph-properties fo:text-align="start" fo:margin-bottom="0in" fo:line-height="105%" fo:margin-left="0.0194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2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3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4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5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6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7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78" style:parent-style-name="內文" style:family="paragraph">
      <style:paragraph-properties fo:text-align="start" fo:margin-bottom="0in" fo:line-height="105%" fo:margin-left="0.0194in" fo:text-indent="0in">
        <style:tab-stops/>
      </style:paragraph-properties>
      <style:text-properties style:font-size-complex="12pt"/>
    </style:style>
    <style:style style:name="P179" style:parent-style-name="內文" style:family="paragraph">
      <style:paragraph-properties fo:text-align="start" fo:margin-bottom="0in" fo:line-height="105%" fo:margin-left="0.0194in" fo:text-indent="0in">
        <style:tab-stops/>
      </style:paragraph-properties>
      <style:text-properties style:font-size-complex="12pt"/>
    </style:style>
    <style:style style:name="TableRow180" style:family="table-row">
      <style:table-row-properties style:min-row-height="0.5069in" style:use-optimal-row-height="false"/>
    </style:style>
    <style:style style:name="TableCell181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82" style:parent-style-name="內文" style:family="paragraph">
      <style:paragraph-properties fo:text-align="center" fo:margin-bottom="0in" fo:line-height="105%" fo:margin-left="0.0194in" fo:text-indent="0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84" style:parent-style-name="內文" style:family="paragraph">
      <style:paragraph-properties fo:text-align="center" fo:margin-bottom="0in" fo:line-height="105%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86" style:parent-style-name="內文" style:family="paragraph">
      <style:paragraph-properties fo:text-align="center" fo:margin-bottom="0in" fo:line-height="105%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88" style:parent-style-name="內文" style:family="paragraph">
      <style:paragraph-properties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190" style:parent-style-name="內文" style:family="paragraph">
      <style:paragraph-properties fo:text-align="center" fo:margin-bottom="0in" fo:line-height="105%" fo:margin-left="-0.018in" fo:text-indent="0in">
        <style:tab-stops/>
      </style:paragraph-properties>
      <style:text-properties style:font-size-complex="12pt"/>
    </style:style>
    <style:style style:name="TableRow191" style:family="table-row">
      <style:table-row-properties style:min-row-height="1.1569in" style:use-optimal-row-height="false"/>
    </style:style>
    <style:style style:name="TableCell192" style:family="table-cell">
      <style:table-cell-properties fo:border="0.0069in solid #000000" style:writing-mode="lr-tb" style:vertical-align="bottom" fo:padding-top="0.0145in" fo:padding-left="0in" fo:padding-bottom="0in" fo:padding-right="0.018in"/>
    </style:style>
    <style:style style:name="P193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94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text-align="start" fo:margin-bottom="0.0159in" fo:line-height="105%" fo:margin-left="0in" fo:text-indent="0in">
        <style:tab-stops/>
      </style:paragraph-properties>
      <style:text-properties style:font-size-complex="12pt"/>
    </style:style>
    <style:style style:name="P196" style:parent-style-name="內文" style:family="paragraph">
      <style:paragraph-properties fo:text-align="start" fo:margin-bottom="0.0159in" fo:line-height="105%" fo:margin-left="0.0194in" fo:text-indent="0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.0145in" fo:padding-left="0in" fo:padding-bottom="0in" fo:padding-right="0.018in"/>
    </style:style>
    <style:style style:name="P198" style:parent-style-name="內文" style:family="paragraph">
      <style:paragraph-properties fo:text-align="start" fo:margin-bottom="0in" fo:line-height="105%" fo:margin-left="0.0194in" fo:text-indent="0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.0145in" fo:padding-left="0in" fo:padding-bottom="0in" fo:padding-right="0.018in"/>
    </style:style>
    <style:style style:name="P200" style:parent-style-name="內文" style:family="paragraph">
      <style:paragraph-properties fo:text-align="start" fo:margin-bottom="0in" fo:line-height="105%" fo:margin-left="0.0201in" fo:text-indent="0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.0145in" fo:padding-left="0in" fo:padding-bottom="0in" fo:padding-right="0.018in"/>
    </style:style>
    <style:style style:name="P202" style:parent-style-name="內文" style:family="paragraph">
      <style:paragraph-properties fo:text-align="start" fo:margin-bottom="0in" fo:line-height="105%" fo:margin-left="0.0194in" fo:text-indent="0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.0145in" fo:padding-left="0in" fo:padding-bottom="0in" fo:padding-right="0.018in"/>
    </style:style>
    <style:style style:name="P204" style:parent-style-name="內文" style:family="paragraph">
      <style:paragraph-properties fo:text-align="start" fo:margin-bottom="0in" fo:line-height="105%" fo:margin-left="0.0201in" fo:text-indent="0in">
        <style:tab-stops/>
      </style:paragraph-properties>
      <style:text-properties style:font-size-complex="12pt"/>
    </style:style>
    <style:style style:name="TableRow205" style:family="table-row">
      <style:table-row-properties style:min-row-height="1.2159in" style:use-optimal-row-height="false"/>
    </style:style>
    <style:style style:name="TableCell206" style:family="table-cell">
      <style:table-cell-properties fo:border="0.0069in solid #000000" style:writing-mode="lr-tb" style:vertical-align="middle" fo:padding-top="0.0145in" fo:padding-left="0in" fo:padding-bottom="0in" fo:padding-right="0.018in"/>
    </style:style>
    <style:style style:name="P207" style:parent-style-name="內文" style:family="paragraph">
      <style:paragraph-properties fo:margin-bottom="0in" fo:line-height="0.1805in" fo:margin-left="0.0194in" fo:text-indent="0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fo:font-weight="bold" style:font-weight-asian="bold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fo:margin-bottom="0in" fo:line-height="0.1805in" fo:margin-left="0.1937in" fo:margin-right="0.1048in" fo:text-indent="-0.1652in">
        <style:tab-stops/>
      </style:paragraph-properties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use-window-font-color="true" style:font-size-complex="12pt"/>
    </style:style>
    <style:style style:name="T217" style:parent-style-name="預設段落字型" style:family="text">
      <style:text-properties style:use-window-font-color="true" style:font-size-complex="12pt"/>
    </style:style>
    <style:style style:name="T218" style:parent-style-name="預設段落字型" style:family="text">
      <style:text-properties fo:color="#FF0000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fo:margin-bottom="0in" fo:line-height="0.1805in" fo:margin-left="0.2125in" fo:text-indent="-0.193in">
        <style:tab-stops/>
      </style:paragraph-properties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fo:font-weight="bold" style:font-weight-asian="bold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fo:margin-bottom="0in" fo:line-height="0.1805in" fo:margin-left="0.2125in" fo:text-indent="-0.193in">
        <style:tab-stops/>
      </style:paragraph-properties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fo:margin-bottom="0in" fo:line-height="0.1805in" fo:margin-left="0in" fo:text-indent="0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</office:automatic-styles>
  <office:body>
    <office:text text:use-soft-page-breaks="true">
      <text:p text:style-name="P1">國立臺南家齊高級中等學校<text:s text:c="2"/>教職員工文康休閒活動實施辦法<text:s text:c="3"/></text:p>
      <text:p text:style-name="P6"><text:span text:style-name="T7"><text:s text:c="43"/></text:span><text:span text:style-name="T8"><text:s text:c="2"/>104</text:span><text:span text:style-name="T9">年</text:span><text:span text:style-name="T10">12</text:span><text:span text:style-name="T11">月</text:span><text:span text:style-name="T12">21</text:span><text:span text:style-name="T13">日擴大行政會報通過訂定</text:span><text:span text:style-name="T14"><text:s/></text:span></text:p>
      <text:p text:style-name="P15">105年8月1日更改校名</text:p>
      <text:p text:style-name="P16">114年2月25日行政會報修訂通過</text:p>
      <text:p text:style-name="P17"><text:span text:style-name="T18"><text:s text:c="38"/></text:span></text:p>
      <text:p text:style-name="P19">壹、依據：「中央各機關學校員工文康活動實施要點」訂定。<text:s/></text:p>
      <text:p text:style-name="P20">貳、目的：為提倡同仁正當休閒活動、鼓勵工作士氣，考量各處室教學、行政繁忙及<text:s text:c="11"/>特殊情況，並達提高同仁參與意願及活動之多樣性，本校文康活動得以分組方式辦理。</text:p>
      <text:p text:style-name="P21">參、內容：體能競賽、藝文欣賞、各類慶生、聯誼、登山健行、休閒旅遊等。<text:s/></text:p>
      <text:p text:style-name="P22">肆、時間：以利用週休二日、例假日及非上班（課）期間辦理為原則且不影響教學、<text:s text:c="10"/>行政業務為宜。</text:p>
      <text:p text:style-name="P23">伍、對象：本校教職員工（含代理教師、約聘僱人員）。但得視活動內容邀請本校退<text:s text:c="10"/>休教職員工或眷屬自費參加。<text:s/></text:p>
      <text:p text:style-name="P24">陸、方式：</text:p>
      <text:p text:style-name="P25"><text:span text:style-name="T26">　一、人事室於每年</text:span><text:span text:style-name="T27">6</text:span><text:span text:style-name="T28">月底前，辦理全校性文康活動完竣後，各處、室、科未參加</text:span><text:span text:style-name="T29"><text:s text:c="10"/></text:span><text:span text:style-name="T30">人員，始可自行組隊辦理為原則。</text:span><text:span text:style-name="T31"><text:s/></text:span></text:p>
      <text:p text:style-name="P32">　二、各處、室、科得為辦理單位，自行組隊並指定1人為申請人，惟參加人數須有本校教職員工（含代理教師、約聘僱人員）同仁達10人（含）（年度內未曾申請補助者）以上即可成行。<text:s/></text:p>
      <text:p text:style-name="P33"><text:span text:style-name="T34">柒、計劃：自行組隊單位得指定</text:span><text:span text:style-name="T35">1</text:span><text:span text:style-name="T36">人為申請人，應於</text:span><text:span text:style-name="T37">活動前</text:span><text:span text:style-name="T38">10</text:span><text:span text:style-name="T39">日</text:span><text:span text:style-name="T40">提出計劃申請表</text:span><text:span text:style-name="T41"><text:s text:c="9"/></text:span><text:span text:style-name="T42">〈詳如附件〉，敘明舉行時間、地點、行程、交通工具、參加人員名單等資料簽會單位主管、人事、主計等單位，經陳請校長核准後，方可辦理</text:span><text:span text:style-name="T43"><text:s text:c="9"/></text:span><text:span text:style-name="T44"><text:s/></text:span><text:span text:style-name="T45">及申請補助。</text:span><text:span text:style-name="T46"><text:s/></text:span></text:p>
      <text:p text:style-name="P47">捌、補助：<text:s/></text:p>
      <text:p text:style-name="P48"><text:span text:style-name="T49"><text:s text:c="4"/></text:span><text:span text:style-name="T50">一、參加活動之教職員工每人每年補助</text:span><text:span text:style-name="T51">1</text:span><text:span text:style-name="T52">次為限，經費最高為新台</text:span><text:span text:style-name="T53">幣</text:span><text:span text:style-name="T54">1,000</text:span><text:span text:style-name="T55">元</text:span><text:span text:style-name="T56">（不含</text:span><text:span text:style-name="T57"><text:s text:c="8"/></text:span><text:span text:style-name="T58">慶生、運動會費用），並以實際參加活動人數為補助經費依據，活動花費低於新台幣</text:span><text:span text:style-name="T59">1,000</text:span><text:span text:style-name="T60">元</text:span><text:span text:style-name="T61">者則實報實銷。</text:span></text:p>
      <text:p text:style-name="P62"><text:span text:style-name="T63"><text:s text:c="4"/></text:span><text:span text:style-name="T64">二、經費補助申請以</text:span><text:span text:style-name="T65">活</text:span><text:span text:style-name="T66">動結束後</text:span><text:span text:style-name="T67">7</text:span><text:span text:style-name="T68">日內，由申請人以實際參加活動教職員工人</text:span><text:span text:style-name="T69"><text:s text:c="8"/></text:span><text:span text:style-name="T70">數，檢附相關表件應含〈保險費收據、合照相片</text:span><text:span text:style-name="T71">1</text:span><text:span text:style-name="T72">張、各類費用收據〉【買受人為本校校名全稱、統一編號</text:span><text:span text:style-name="T73">69116809</text:span><text:span text:style-name="T74">】覈實提出申請。</text:span></text:p>
      <text:p text:style-name="P75"><text:s text:c="4"/>三、每年度活動至遲應於11月30日前辦理完竣為原則。<text:s text:c="3"/></text:p>
      <text:p text:style-name="P76">玖、注意事項：</text:p>
      <text:p text:style-name="P77"><text:s text:c="4"/>一、應辦理參加人員平安保險（旅遊平安險或意外險）。</text:p>
      <text:p text:style-name="P78"><text:s text:c="4"/>二、租用交通工具應簽訂安全契約，得視行程需要，委請合法旅行社，訂定旅遊<text:s text:c="8"/>契約辦理，以提昇旅遊品質並確保安全責任。<text:s/></text:p>
      <text:p text:style-name="P79">拾、本辦法如有未盡事宜，依照有關規定辦理。<text:s/></text:p>
      <text:p text:style-name="P80"><text:span text:style-name="T81">拾壹、本辦法經行政會議通過，陳請校長核定後</text:span><text:span text:style-name="T82">實施，修正時</text:span><text:span text:style-name="T83">亦同。</text:span><text:span text:style-name="T84"><text:s/></text:span><text:s/></text:p>
      <text:p text:style-name="P85"/>
      <text:p text:style-name="P86"><text:s text:c="15"/><text:span text:style-name="T87">國立臺南家齊高級中等學校</text:span><text:span text:style-name="T88"><text:s text:c="4"/></text:span><text:span text:style-name="T89">教職員工文康活動計畫申請表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<text:span text:style-name="T101">一、活動時間</text:span><text:span text:style-name="T102">：　　</text:span><text:span text:style-name="T103">年　　月　　日　　時起至　　月　　日　　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二、活動地點及內容行程：<text:s/></text:p>
            <text:p text:style-name="P107"><text:span text:style-name="T108">（一）</text:span><text:span text:style-name="T109">地點：</text:span><text:span text:style-name="T110"><text:s/></text:span></text:p>
            <text:p text:style-name="P111"><text:span text:style-name="T112">（二）</text:span><text:span text:style-name="T113">內容行程：</text:span><text:span text:style-name="T1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三、</text:span><text:span text:style-name="T119">交通工具</text:span><text:span text:style-name="T120">：</text:span><text:span text:style-name="T121">□</text:span><text:span text:style-name="T122">遊覽車（公司名稱：</text:span><text:span text:style-name="T123"><text:s text:c="21"/></text:span><text:span text:style-name="T124">）</text:span></text:p>
            <text:p text:style-name="P125">□自行開車<text:s/></text:p>
            <text:p text:style-name="P126"><text:span text:style-name="T127">□</text:span><text:span text:style-name="T128">其他（</text:span><text:span text:style-name="T129"><text:s text:c="6"/></text:span><text:span text:style-name="T130"><text:s text:c="26"/></text:span><text:span text:style-name="T131">）</text:span><text:span text:style-name="T1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四、</text:span><text:span text:style-name="T137">食宿安排：</text:span><text:span text:style-name="T138"><text:s/></text:span></text:p>
            <text:p text:style-name="P13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五、所需費用</text:span><text:span text:style-name="T144">（約）</text:span><text:span text:style-name="T145">：</text:span><text:span text:style-name="T146"><text:s text:c="30"/></text:span><text:span text:style-name="T147">元</text:span><text:span text:style-name="T148"><text:s/></text:span><text:span text:style-name="T149">（每人最高補助</text:span><text:span text:style-name="T150">1,000</text:span><text:span text:style-name="T151">元</text:span><text:span text:style-name="T1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六、參加人員名單：</text:span><text:span text:style-name="T157">編制內教職員工（含代理教師、約聘僱人員）至少</text:span><text:span text:style-name="T158">10</text:span><text:span text:style-name="T159">人以上</text:span><text:span text:style-name="T160"><text:s text:c="19"/></text:span><text:span text:style-name="T161">（年度內未曾申請補助者）（</text:span><text:span text:style-name="T162">不含眷屬、退休人員）</text:span><text:span text:style-name="T163"><text:s/></text:span><text:span text:style-name="T164"><text:s/></text:span></text:p>
            <text:p text:style-name="P165"><text:span text:style-name="T166">姓名（</text:span><text:span text:style-name="T167">參加者請親自簽名</text:span><text:span text:style-name="T168">）：</text:span><text:span text:style-name="T169"><text:s/></text:span><text:span text:style-name="T170"><text:s/></text:span></text:p>
            <text:p text:style-name="P171"><text:s text:c="8"/></text:p>
            <text:p text:style-name="P172"><text:s/></text:p>
            <text:p text:style-name="P173"><text:s/></text:p>
            <text:p text:style-name="P174"><text:s/></text:p>
            <text:p text:style-name="P175"/>
            <text:p text:style-name="P176"/>
            <text:p text:style-name="P177"/>
            <text:p text:style-name="P178"><text:s/>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人</text:p>
          </table:table-cell>
          <table:table-cell table:style-name="TableCell183">
            <text:p text:style-name="P184">單位主管</text:p>
          </table:table-cell>
          <table:table-cell table:style-name="TableCell185">
            <text:p text:style-name="P186">人事室</text:p>
          </table:table-cell>
          <table:table-cell table:style-name="TableCell187">
            <text:p text:style-name="P188">主計室</text:p>
          </table:table-cell>
          <table:table-cell table:style-name="TableCell189">
            <text:p text:style-name="P190">校長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>　年月日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1.</text:span><text:span text:style-name="T209">核准後請</text:span><text:span text:style-name="T210">將計畫申請表（影本）送交人事室，正本自行留存以辦理核銷</text:span><text:span text:style-name="T211"><text:s/></text:span><text:span text:style-name="T212">。</text:span></text:p>
            <text:p text:style-name="P213"><text:span text:style-name="T214">2.</text:span><text:span text:style-name="T215">活動經費補助編制內教職員工（含代理教師、約聘僱人員）每年每人最高補</text:span><text:span text:style-name="T216">助</text:span><text:span text:style-name="T217">1,000</text:span><text:span text:style-name="T218"><text:s/></text:span><text:span text:style-name="T219"><text:s/></text:span><text:span text:style-name="T220">元，並以</text:span><text:span text:style-name="T221">1</text:span><text:span text:style-name="T222">次為限。</text:span></text:p>
            <text:p text:style-name="P223"><text:span text:style-name="T224">3.</text:span><text:span text:style-name="T225">活動租用交通工具，應簽訂契約，</text:span><text:span text:style-name="T226">參加人員並請辦理旅遊平安或意外醫療保險</text:span><text:span text:style-name="T227">。</text:span><text:span text:style-name="T228"><text:s/></text:span></text:p>
            <text:p text:style-name="P229"><text:span text:style-name="T230">4.</text:span><text:span text:style-name="T231">活動完畢</text:span><text:span text:style-name="T232">7</text:span><text:span text:style-name="T233">日內</text:span><text:span text:style-name="T234">，檢具（</text:span><text:span text:style-name="T235">保險費收據、合照相片</text:span><text:span text:style-name="T236">1</text:span><text:span text:style-name="T237">張、各類費用收據</text:span><text:span text:style-name="T238">〉【</text:span><text:span text:style-name="T239">買受人為本校校名全稱、統一編號</text:span><text:span text:style-name="T240">69116809</text:span><text:span text:style-name="T241">】）辦理核銷手續。</text:span><text:span text:style-name="T24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3"><text:span text:style-name="T2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527in" fo:line-height="105%" fo:margin-left="0.0069in" fo:margin-right="0.0423in" fo:text-indent="-0.0069in">
        <style:tab-stops/>
      </style:paragraph-properties>
      <style:text-properties style:font-name="標楷體" style:font-name-asian="標楷體" fo:color="#000000" fo:font-size="8pt" style:font-size-asian="8pt" fo:hyphenate="false"/>
    </style:style>
    <style:style style:name="內文" style:display-name="內文" style:family="paragraph">
      <style:paragraph-properties fo:text-align="justify" fo:margin-bottom="0.0076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color="#000000" fo:font-size="8pt" style:font-size-asian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3937in" fo:margin-bottom="0.6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93in"/>
      </style:footer-style>
    </style:page-layout>
    <style:style style:name="P2" style:parent-style-name="內文" style:family="paragraph">
      <style:paragraph-properties fo:text-align="start" fo:margin-bottom="0in" fo:line-height="105%" fo:margin-left="0in" fo:text-indent="0in">
        <style:tab-stops>
          <style:tab-stop style:type="center" style:position="3.543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E5B164A5F0B6A2ACA1B0CAB9EAAC49BFECAA6B3130312E31322E646F63&gt;</dc:title>
    <dc:subject/>
    <meta:initial-creator>user</meta:initial-creator>
    <dc:creator>User</dc:creator>
    <meta:creation-date>2025-02-17T00:36:00Z</meta:creation-date>
    <dc:date>2025-02-25T03:18:00Z</dc:date>
    <meta:print-date>2019-11-21T02:25:00Z</meta:print-date>
    <meta:template xlink:href="Normal" xlink:type="simple"/>
    <meta:editing-cycles>4</meta:editing-cycles>
    <meta:editing-duration>PT1920S</meta:editing-duration>
    <meta:document-statistic meta:page-count="2" meta:paragraph-count="3" meta:word-count="263" meta:character-count="1761" meta:row-count="12" meta:non-whitespace-character-count="1501"/>
  </office:meta>
</office:document-meta>
</file>