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letter-spacing="0.0138in" fo:font-size="18pt" style:font-size-asian="18pt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2145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2222in" style:use-optimal-column-width="false"/>
    </style:style>
    <style:style style:name="TableColumn9" style:family="table-column">
      <style:table-column-properties style:column-width="0.6388in" style:use-optimal-column-width="false"/>
    </style:style>
    <style:style style:name="TableColumn10" style:family="table-column">
      <style:table-column-properties style:column-width="1.3611in" style:use-optimal-column-width="false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2" style:family="table">
      <style:table-properties style:width="7.4777in" fo:margin-left="0in" table:align="lef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25in" fo:margin-bottom="0.25in" fo:line-height="150%"/>
      <style:text-properties style:font-name-asian="標楷體" fo:font-size="14pt" style:font-size-asian="14pt"/>
    </style:style>
    <style:style style:name="TableRow145" style:family="table-row">
      <style:table-row-properties style:min-row-height="1.0895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臺南家齊高級中等學校獎懲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職別</text:p>
          </table:table-cell>
          <table:covered-table-cell/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>獎（懲）具體事蹟</text:p>
          </table:table-cell>
          <table:covered-table-cell/>
          <table:covered-table-cell/>
          <table:covered-table-cell/>
          <table:table-cell table:style-name="TableCell20">
            <text:p text:style-name="P21">依據（適用）</text:p>
            <text:p text:style-name="P22">條<text:s text:c="8"/>款</text:p>
          </table:table-cell>
          <table:table-cell table:style-name="TableCell23">
            <text:p text:style-name="P24">獎懲</text:p>
            <text:p text:style-name="P25">種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承辦人員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單<text:s/>位</text:p>
            <text:p text:style-name="P152">主<text:s/>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人事室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校長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豐高級中學獎懲案件請示單</dc:title>
    <dc:subject/>
    <meta:initial-creator>人事室-邱淑美</meta:initial-creator>
    <dc:creator>User</dc:creator>
    <meta:creation-date>2024-04-12T09:04:00Z</meta:creation-date>
    <dc:date>2024-04-12T09:06:00Z</dc:date>
    <meta:print-date>2005-01-25T02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