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995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3.739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臺南家齊高級中等學校</text:span></text:p>
      <text:p text:style-name="P2"><text:span text:style-name="T1">國民旅遊卡強制休假補助費全額自行運用申請表</text:span></text:p>
      <text:p text:style-name="P3"/>
      <text:p text:style-name="P1"><text:span text:style-name="T2">申請日期： <text:s text:c="2"/>年 <text:s text:c="2"/>月 <text:s text:c="2"/>日 <text:s text:c="12"/>補助年度： <text:s text:c="5"/>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5">服務處室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補助</text:p>
            <text:p text:style-name="P6">金額</text:p>
          </table:table-cell>
          <table:table-cell table:style-name="表格1.A1" table:number-columns-spanned="8" office:value-type="string">
            <text:p text:style-name="P4">新台幣 <text:s text:c="2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6">◎本人、配偶或直系血親因身心障礙、懷孕或重大傷病，當年度確實無法參</text:p>
            <text:p text:style-name="P6"><text:s text:c="2"/>加觀光旅遊，擬申請全額自行運用具體原因：</text:p>
            <text:p text:style-name="P10"/>
            <text:p text:style-name="P10"/>
            <text:p text:style-name="P8"><text:s text:c="54"/></text:p>
            <text:p text:style-name="P11"/>
            <text:p text:style-name="P8">請自行勾選：</text:p>
            <text:p text:style-name="P6">□<text:span text:style-name="T4">身心障礙</text:span>（請檢附<text:span text:style-name="T4">身心障礙手冊影本</text:span>，參考身心障礙者權益保障法第5條</text:p>
            <text:p text:style-name="P6"><text:s text:c="2"/>相關規定）。</text:p>
            <text:p text:style-name="P6">□<text:span text:style-name="T4">重大傷病</text:span>（請檢附<text:span text:style-name="T4">重大傷病審核通知書</text:span>，參考衛福部中央健康保險署所訂</text:p>
            <text:p text:style-name="P6"><text:s text:c="2"/>全民健康保險重大傷病範圍）。</text:p>
            <text:p text:style-name="P6">□<text:span text:style-name="T4">懷孕</text:span>（請檢附<text:span text:style-name="T4">媽媽手冊影本或醫院診斷證明</text:span>）。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申請人</text:p>
          </table:table-cell>
          <table:covered-table-cell/>
          <table:table-cell table:style-name="表格1.A1" table:number-columns-spanned="3" office:value-type="string">
            <text:p text:style-name="P7">處室主管</text:p>
          </table:table-cell>
          <table:covered-table-cell/>
          <table:covered-table-cell/>
          <table:table-cell table:style-name="表格1.A1" table:number-columns-spanned="2" office:value-type="string">
            <text:p text:style-name="P7">人事室</text:p>
          </table:table-cell>
          <table:covered-table-cell/>
          <table:table-cell table:style-name="表格1.A1" table:number-columns-spanned="2" office:value-type="string">
            <text:p text:style-name="P7">校長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/>
            <text:p text:style-name="P10"/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10"/>
          </table:table-cell>
          <table:covered-table-cell/>
          <table:table-cell table:style-name="表格1.H5" table:number-columns-spanned="2" office:value-type="string">
            <text:p text:style-name="P10"/>
          </table:table-cell>
          <table:covered-table-cell/>
        </table:table-row>
      </table:table>
      <text:p text:style-name="P1"><text:span text:style-name="T2">備註：依據108.10.5修正「行政院與所屬中央及地方各機關公務人員休假改</text:span></text:p>
      <text:p text:style-name="P1"><text:span text:style-name="T2"><text:s text:c="6"/>進措施」第五點規定：公務人員本人、配偶或直系血親因身心障礙、懷</text:span></text:p>
      <text:p text:style-name="P1"><text:span text:style-name="T2"><text:s text:c="6"/>孕或重大傷病，於當年確實無法參加觀光旅遊，經服務機關認定者，</text:span></text:p>
      <text:p text:style-name="P1"><text:span text:style-name="T2"><text:s text:c="6"/>當年補助總額均屬自行運用額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3-23T02:41:00</meta:print-date>
    <meta:creation-date>2020-03-23T03:01:00</meta:creation-date>
    <dc:date>2020-03-23T03:01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6" meta:word-count="348" meta:character-count="487" meta:non-whitespace-character-count="355"/>
    <meta:user-defined meta:name="AppVersion">16.0000</meta:user-defined>
    <meta:template xlink:type="simple" xlink:actuate="onRequest" xlink:title="Normal" xlink:href=""/>
  </office:meta>
</office:document-meta>
</file>