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6111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2.6in"/>
    </style:style>
    <style:style style:name="Table1" style:family="table" style:master-page-name="MP0">
      <style:table-properties style:width="6.625in" fo:margin-left="0.0194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0" style:family="table-row">
      <style:table-row-properties style:min-row-height="0.7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2.2229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Row24" style:family="table-row">
      <style:table-row-properties style:min-row-height="1.261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1.024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83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3.21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南家齊高級中等學校校外兼代課（職）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職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本身授課時數及本校兼代課時數科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兼代課學校名稱科目時數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校外兼代課起訖日</text:p>
          </table:table-cell>
          <table:table-cell table:style-name="TableCell32" table:number-columns-spanned="4">
            <text:p text:style-name="P33">　　　年　　月　　日起至　　　年　　月　　日止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申請人簽章：</text:p>
            <text:p text:style-name="P42"><text:s text:c="15"/>年<text:s text:c="2"/>月<text:s text:c="2"/>日<text:s/></text:p>
            <text:p text:style-name="P43">人事室會章：</text:p>
            <text:p text:style-name="P44">相關單位會章：<text:tab/></text:p>
          </table:table-cell>
          <table:covered-table-cell/>
          <table:covered-table-cell/>
          <table:table-cell table:style-name="TableCell45" table:number-columns-spanned="2">
            <text:p text:style-name="P46">校長批示：</text:p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家齊女子高級中學校外兼代課（職）申請書</dc:title>
    <dc:subject/>
    <meta:initial-creator>winxp</meta:initial-creator>
    <dc:creator>User</dc:creator>
    <meta:creation-date>2024-04-12T08:57:00Z</meta:creation-date>
    <dc:date>2024-04-12T08:57:00Z</dc:date>
    <meta:print-date>2005-09-19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