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393in"/>
    </style:style>
    <style:style style:name="TableColumn5" style:family="table-column">
      <style:table-column-properties style:column-width="0.9395in"/>
    </style:style>
    <style:style style:name="TableColumn6" style:family="table-column">
      <style:table-column-properties style:column-width="0.3965in"/>
    </style:style>
    <style:style style:name="TableColumn7" style:family="table-column">
      <style:table-column-properties style:column-width="0.0201in"/>
    </style:style>
    <style:style style:name="TableColumn8" style:family="table-column">
      <style:table-column-properties style:column-width="0.3298in"/>
    </style:style>
    <style:style style:name="TableColumn9" style:family="table-column">
      <style:table-column-properties style:column-width="0.6708in"/>
    </style:style>
    <style:style style:name="TableColumn10" style:family="table-column">
      <style:table-column-properties style:column-width="0.4166in"/>
    </style:style>
    <style:style style:name="TableColumn11" style:family="table-column">
      <style:table-column-properties style:column-width="0.2916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0.6041in"/>
    </style:style>
    <style:style style:name="TableColumn14" style:family="table-column">
      <style:table-column-properties style:column-width="0.1458in"/>
    </style:style>
    <style:style style:name="TableColumn15" style:family="table-column">
      <style:table-column-properties style:column-width="1.5833in"/>
    </style:style>
    <style:style style:name="Table3" style:family="table">
      <style:table-properties style:width="6.9166in" fo:margin-left="0in" table:align="center"/>
    </style:style>
    <style:style style:name="TableRow16" style:family="table-row">
      <style:table-row-properties style:min-row-height="0.5937in" fo:keep-together="always"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34" style:family="table-row">
      <style:table-row-properties style:min-row-height="0.4972in" fo:keep-together="always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39" style:family="table-row">
      <style:table-row-properties style:row-height="0.5513in" fo:keep-together="always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 style:row-height="0.4555in" fo:keep-together="always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row-height="0.8638in" fo:keep-together="always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row-height="0.5513in" fo:keep-together="always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row-height="0.5513in" fo:keep-together="always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line-break="normal" fo:text-align="star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break="normal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3534in" fo:keep-together="always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1" style:family="table-row">
      <style:table-row-properties style:min-row-height="2.5326in" fo:keep-together="always"/>
    </style:style>
    <style:style style:name="TableCell10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034in solid #000000" fo:border-left="0.0034in solid #000000" fo:border-bottom="0.0208in solid #000000" fo:border-right="0.0034in solid #000000" style:writing-mode="lr-tb" fo:padding-top="0.0395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106" style:parent-style-name="預設段落字型" style:family="text">
      <style:text-properties style:font-name="標楷體" fo:font-size="8pt" style:font-size-asian="8pt"/>
    </style:style>
    <style:style style:name="TableCell107" style:family="table-cell">
      <style:table-cell-properties fo:border-top="0.0034in solid #000000" fo:border-left="0.0034in solid #000000" fo:border-bottom="0.0208in solid #000000" fo:border-right="0.0034in solid #000000" style:writing-mode="lr-tb" fo:padding-top="0.0395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10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1666in" fo:margin-left="0.4166in" fo:text-indent="-0.4166in">
        <style:tab-stops/>
      </style:paragraph-properties>
    </style:style>
    <style:style style:name="T112" style:parent-style-name="預設段落字型" style:family="text">
      <style:text-properties style:font-name="細明體" style:font-name-asian="細明體" fo:font-size="10pt" style:font-size-asian="10pt"/>
    </style:style>
  </office:automatic-styles>
  <office:body>
    <office:text text:use-soft-page-breaks="true">
      <text:p text:style-name="P1">國立臺南家齊高級中等學校<text:s text:c="3"/>公務人員在職進修申請表</text:p>
      <text:p text:style-name="內文"><text:s text:c="55"/><text:span text:style-name="T2">申請日期 <text:s text:c="3"/>年 <text:s text:c="2"/>月 <text:s text:c="2"/>日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職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初　　任</text:p>
            <text:p text:style-name="P31">本校時間</text:p>
          </table:table-cell>
          <table:covered-table-cell/>
          <table:table-cell table:style-name="TableCell32">
            <text:p text:style-name="P33">年 <text:s text:c="2"/>月 <text:s text:c="2"/>日<text:s/></text:p>
          </table:table-cell>
        </table:table-row>
        <table:table-row table:style-name="TableRow34">
          <table:table-cell table:style-name="TableCell35" table:number-columns-spanned="2">
            <text:p text:style-name="P36">目前最高學歷</text:p>
          </table:table-cell>
          <table:covered-table-cell/>
          <table:table-cell table:style-name="TableCell37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5">
            <text:p text:style-name="P41">申</text:p>
            <text:p text:style-name="P42">請</text:p>
            <text:p text:style-name="P43">進</text:p>
            <text:p text:style-name="P44">修</text:p>
            <text:p text:style-name="P45">內</text:p>
            <text:p text:style-name="P46">容</text:p>
          </table:table-cell>
          <table:table-cell table:style-name="TableCell47">
            <text:p text:style-name="P48">進修方式</text:p>
          </table:table-cell>
          <table:table-cell table:style-name="TableCell49" table:number-columns-spanned="10">
            <text:p text:style-name="P50"><text:span text:style-name="T51">　□部分辦公時間進修</text:span><text:span text:style-name="T52"><text:s text:c="3"/></text:span><text:span text:style-name="T53">　□公餘時間進修</text:span><text:span text:style-name="T54"><text:s text:c="3"/></text:span><text:span text:style-name="T55">　□留職停薪進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2">
            <text:p text:style-name="P59">進修學校</text:p>
            <text:p text:style-name="P60"><text:span text:style-name="T61">及科系</text:span></text:p>
          </table:table-cell>
          <table:table-cell table:style-name="TableCell62" table:number-columns-spanned="3">
            <text:p text:style-name="P63">名稱</text:p>
          </table:table-cell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3">
            <text:p text:style-name="P70">與業務相關之說明</text:p>
          </table:table-cell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進修類別</text:p>
          </table:table-cell>
          <table:table-cell table:style-name="TableCell77" table:number-columns-spanned="10">
            <text:p text:style-name="內文"><text:span text:style-name="T78">　□攻讀　　　</text:span><text:span text:style-name="T79"><text:s text:c="2"/></text:span><text:span text:style-name="T80">學位</text:span><text:span text:style-name="T81">；</text:span><text:span text:style-name="T82">　□修讀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進修</text:p>
            <text:p text:style-name="P87"><text:span text:style-name="T88">起訖期間</text:span></text:p>
          </table:table-cell>
          <table:table-cell table:style-name="TableCell89" table:number-columns-spanned="10">
            <text:p text:style-name="P90"><text:span text:style-name="T91">　自　　年　　月　　日起至　　年　 <text:s/>月　　日止，共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申請人簽章</text:p>
          </table:table-cell>
          <table:covered-table-cell/>
          <table:covered-table-cell/>
          <table:table-cell table:style-name="TableCell95" table:number-columns-spanned="5">
            <text:p text:style-name="P96">單位主管簽註意見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人事室</text:p>
          </table:table-cell>
          <table:covered-table-cell/>
          <table:table-cell table:style-name="TableCell99" table:number-columns-spanned="2">
            <text:p text:style-name="P100">校長批示</text:p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5">
            <text:p text:style-name="P105"><text:span text:style-name="T106"><text:s/>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<text:s/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P111"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margin-left="0.1111in" fo:text-indent="-0.1111in">
        <style:tab-stops/>
      </style:paragraph-properties>
      <style:text-properties style:font-name="標楷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24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全銜）公務人員在職進修申請表</dc:title>
    <dc:subject/>
    <meta:initial-creator>kau</meta:initial-creator>
    <dc:creator>User</dc:creator>
    <meta:creation-date>2024-04-12T08:52:00Z</meta:creation-date>
    <dc:date>2024-04-12T08:52:00Z</dc:date>
    <meta:print-date>2016-01-22T01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