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8080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8080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_19968__33324__32_2" style:data-style-name="N30">
      <style:table-cell-properties fo:border="thin solid #000000" style:vertical-align="top" fo:wrap-option="wrap" fo:background-color="transparen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Default" style:data-style-name="N30"/>
    <style:style style:name="ce1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8.28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15">
            <text:p>社團名字</text:p>
          </table:table-cell>
          <table:covered-table-cell/>
          <table:table-cell office:value-type="string" table:style-name="ce2">
            <text:p>職位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電子信箱</text:p>
          </table:table-cell>
          <table:table-cell table:number-columns-repeated="16376"/>
        </table:table-row>
        <table:table-row table:style-name="ro1">
          <table:table-cell table:number-columns-spanned="2" table:number-rows-spanned="6" table:style-name="ce16"/>
          <table:covered-table-cell/>
          <table:table-cell office:value-type="string" table:style-name="ce6">
            <text:p>社長</text:p>
          </table:table-cell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副社</text:p>
          </table:table-cell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6"/>
        </table:table-row>
        <table:table-row table:number-rows-repeated="4" table:style-name="ro1">
          <table:covered-table-cell/>
          <table:covered-table-cell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填寫完畢請於115.07.10（五）前email至社團活動組activities@ms2.ccsh.tn.edu.tw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style-name="ce13">
            <text:p>註：班級請填寫二年級的班級，電子信箱至少要填寫社長及副社長的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4">
            <text:p>請務必再三確認填寫內容是否正確!!!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Your User Name</meta:initial-creator>
    <dc:creator>st 社團活動組</dc:creator>
    <meta:creation-date>2014-05-28T07:09:10Z</meta:creation-date>
    <dc:date>2026-05-07T00:28:08Z</dc:date>
    <meta:editing-cycles>3</meta:editing-cycles>
    <meta:editing-duration>PT1100S</meta:editing-duration>
  </office:meta>
</office:document-meta>
</file>