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style:line-height-at-least="0in"/>
    </style:style>
    <style:style style:name="T3" style:parent-style-name="預設段落字型" style:family="text">
      <style:text-properties style:font-name="新細明體" fo:font-size="14pt" style:font-size-asian="14pt" style:font-size-complex="14pt"/>
    </style:style>
    <style:style style:name="T4" style:parent-style-name="預設段落字型" style:family="text">
      <style:text-properties fo:font-size="14pt" style:font-size-asian="14pt" style:font-size-complex="14pt"/>
    </style:style>
    <style:style style:name="T5" style:parent-style-name="預設段落字型" style:family="text">
      <style:text-properties fo:font-size="14pt" style:font-size-asian="14pt" style:font-size-complex="14pt"/>
    </style:style>
    <style:style style:name="T6" style:parent-style-name="預設段落字型" style:family="text">
      <style:text-properties fo:font-size="14pt" style:font-size-asian="14pt" style:font-size-complex="14pt"/>
    </style:style>
    <style:style style:name="P7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TableColumn9" style:family="table-column">
      <style:table-column-properties style:column-width="1.3069in"/>
    </style:style>
    <style:style style:name="TableColumn10" style:family="table-column">
      <style:table-column-properties style:column-width="4.0055in"/>
    </style:style>
    <style:style style:name="TableColumn11" style:family="table-column">
      <style:table-column-properties style:column-width="2.0291in"/>
    </style:style>
    <style:style style:name="Table8" style:family="table">
      <style:table-properties style:width="7.3416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1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fo:font-size="14pt" style:font-size-asian="14pt" style:font-size-complex="14pt"/>
    </style:style>
    <style:style style:name="TableCell4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47" style:family="table-row">
      <style:table-row-properties style:min-row-height="1.7743in"/>
    </style:style>
    <style:style style:name="TableCell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5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Row53" style:family="table-row">
      <style:table-row-properties style:min-row-height="5.1152in"/>
    </style:style>
    <style:style style:name="TableCell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>
        <style:tab-stops>
          <style:tab-stop style:type="left" style:position="0.677in"/>
        </style:tab-stops>
      </style:paragraph-properties>
    </style:style>
    <style:style style:name="TableRow58" style:family="table-row">
      <style:table-row-properties style:min-row-height="0.5861in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T6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1" style:parent-style-name="內文" style:list-style-name="LFO1" style:family="paragraph"/>
    <style:style style:name="T62" style:parent-style-name="預設段落字型" style:family="text">
      <style:text-properties fo:color="#FF0000"/>
    </style:style>
  </office:automatic-styles>
  <office:body>
    <office:text text:use-soft-page-breaks="true">
      <text:p text:style-name="P1">115大學面試經驗分享表</text:p>
      <text:p text:style-name="P2"><text:span text:style-name="T3">大學：</text:span><text:span text:style-name="T4"><text:s text:c="16"/></text:span><text:span text:style-name="T5">科系：</text:span><text:span text:style-name="T6"><text:s text:c="22"/></text:span></text:p>
      <text:p text:style-name="P7">姓名：<text:s text:c="9"/>班級：<text:s text:c="6"/>座號：<text:s text:c="15"/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升學管道</text:p>
          </table:table-cell>
          <table:table-cell table:style-name="TableCell15" table:number-columns-spanned="2">
            <text:p text:style-name="內文"><text:span text:style-name="T16"></text:span><text:span text:style-name="T17">特殊選才</text:span><text:span text:style-name="T18"><text:s/></text:span><text:span text:style-name="T19"></text:span><text:span text:style-name="T20">個人申請</text:span><text:span text:style-name="T21"><text:s/></text:span><text:span text:style-name="T22"></text:span><text:span text:style-name="T23">四技申請</text:span><text:span text:style-name="T24"><text:s/></text:span><text:span text:style-name="T25"></text:span><text:span text:style-name="T26">獨立招生</text:span><text:span text:style-name="T27"><text:s/></text:span><text:span text:style-name="T28"></text:span><text:span text:style-name="T29">運動績優</text:span><text:span text:style-name="T30"><text:s text:c="7"/></text:span><text:span text:style-name="T31"></text:span><text:span text:style-name="T32">軍警、國防大學</text:span><text:span text:style-name="T33"><text:s/></text:span><text:span text:style-name="T34"></text:span><text:span text:style-name="T35">甄選入學</text:span><text:span text:style-name="T36"><text:s/></text:span><text:span text:style-name="T37"></text:span><text:span text:style-name="T38">其他：</text:span><text:span text:style-name="T39">___________</text:span></text:p>
          </table:table-cell>
          <table:covered-table-cell/>
        </table:table-row>
        <table:table-row table:style-name="TableRow40">
          <table:table-cell table:style-name="TableCell41">
            <text:p text:style-name="P42">指定項目</text:p>
          </table:table-cell>
          <table:table-cell table:style-name="TableCell43">
            <text:p text:style-name="P44">□書審<text:s/>□面試<text:s/>□筆試測驗<text:s/>□其他：</text:p>
          </table:table-cell>
          <table:table-cell table:style-name="TableCell45">
            <text:p text:style-name="P46">給學弟妹建議或叮嚀</text:p>
          </table:table-cell>
        </table:table-row>
        <table:table-row table:style-name="TableRow47">
          <table:table-cell table:style-name="TableCell48">
            <text:p text:style-name="P49">面試形式</text:p>
            <text:p text:style-name="P50">可圖示之</text:p>
          </table:table-cell>
          <table:table-cell table:style-name="TableCell51">
            <text:p text:style-name="內文"/>
          </table:table-cell>
          <table:table-cell table:style-name="TableCell52" table:number-rows-spanned="2">
            <text:p text:style-name="內文"/>
          </table:table-cell>
        </table:table-row>
        <table:table-row table:style-name="TableRow53">
          <table:table-cell table:style-name="TableCell54">
            <text:p text:style-name="P55">面試或筆試測驗內容及過程</text:p>
          </table:table-cell>
          <table:table-cell table:style-name="TableCell56">
            <text:p text:style-name="P57"/>
          </table:table-cell>
          <table:covered-table-cell>
            <text:p text:style-name="內文"/>
          </table:covered-table-cell>
        </table:table-row>
        <table:table-row table:style-name="TableRow58">
          <table:table-cell table:style-name="TableCell59" table:number-columns-spanned="3">
            <text:p text:style-name="內文"><text:span text:style-name="T60">此資料為公開資料</text:span>，若學弟妹想要詢問應考其他資訊，方便聯絡我的方式是：（可留email、line ID、IG、FB、messenger或電話等）<text:s/></text:p>
          </table:table-cell>
          <table:covered-table-cell/>
          <table:covered-table-cell/>
        </table:table-row>
      </table:table>
      <text:list text:style-name="LFO1" text:continue-numbering="true">
        <text:list-item>
          <text:p text:style-name="P61">面試完立即將寶貴的實戰經驗記錄下來，填完之後email至信箱：<text:span text:style-name="T62">career@ms2.ccsh.tn.edu.tw</text:span>，我們將彙整經驗傳承給以後學弟妹使用，謝謝!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513in" fo:margin-left="0.4333in" fo:margin-bottom="0.5909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93年度推薦甄選考古題</dc:title>
    <dc:subject/>
    <meta:initial-creator>user</meta:initial-creator>
    <dc:creator>office user</dc:creator>
    <meta:creation-date>2025-12-22T02:12:00Z</meta:creation-date>
    <dc:date>2025-12-22T02:13:00Z</dc:date>
    <meta:print-date>2012-03-13T08:08:00Z</meta:print-date>
    <meta:template xlink:href="Normal" xlink:type="simple"/>
    <meta:editing-cycles>3</meta:editing-cycles>
    <meta:editing-duration>PT60S</meta:editing-duration>
    <meta:document-statistic meta:page-count="1" meta:paragraph-count="17" meta:word-count="168" meta:character-count="371" meta:row-count="16" meta:non-whitespace-character-count="220"/>
  </office:meta>
</office:document-meta>
</file>