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¼Ð·¢Åé" svg:font-family="¼Ð·¢Åé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039cm" table:align="center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2.367cm"/>
    </style:style>
    <style:style style:name="表格1.C" style:family="table-column">
      <style:table-column-properties style:column-width="0.288cm"/>
    </style:style>
    <style:style style:name="表格1.D" style:family="table-column">
      <style:table-column-properties style:column-width="0.69cm"/>
    </style:style>
    <style:style style:name="表格1.E" style:family="table-column">
      <style:table-column-properties style:column-width="4.634cm"/>
    </style:style>
    <style:style style:name="表格1.F" style:family="table-column">
      <style:table-column-properties style:column-width="0.764cm"/>
    </style:style>
    <style:style style:name="表格1.G" style:family="table-column">
      <style:table-column-properties style:column-width="1.266cm"/>
    </style:style>
    <style:style style:name="表格1.H" style:family="table-column">
      <style:table-column-properties style:column-width="1.974cm"/>
    </style:style>
    <style:style style:name="表格1.I" style:family="table-column">
      <style:table-column-properties style:column-width="0.153cm"/>
    </style:style>
    <style:style style:name="表格1.J" style:family="table-column">
      <style:table-column-properties style:column-width="1.575cm"/>
    </style:style>
    <style:style style:name="表格1.K" style:family="table-column">
      <style:table-column-properties style:column-width="3.84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6cm" fo:keep-together="auto"/>
    </style:style>
    <style:style style:name="表格1.3" style:family="table-row">
      <style:table-row-properties style:min-row-height="0.894cm" fo:keep-together="auto"/>
    </style:style>
    <style:style style:name="表格1.4" style:family="table-row">
      <style:table-row-properties style:min-row-height="0.704cm" fo:keep-together="auto"/>
    </style:style>
    <style:style style:name="表格1.5" style:family="table-row">
      <style:table-row-properties style:min-row-height="0.215cm" fo:keep-together="auto"/>
    </style:style>
    <style:style style:name="表格1.6" style:family="table-row">
      <style:table-row-properties style:min-row-height="0.926cm" fo:keep-together="auto"/>
    </style:style>
    <style:style style:name="表格1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288cm" fo:keep-together="auto"/>
    </style:style>
    <style:style style:name="表格1.8" style:family="table-row">
      <style:table-row-properties style:min-row-height="0.672cm" fo:keep-together="auto"/>
    </style:style>
    <style:style style:name="表格1.A8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2.117cm" fo:keep-together="auto"/>
    </style:style>
    <style:style style:name="表格1.14" style:family="table-row">
      <style:table-row-properties style:min-row-height="1.662cm" fo:keep-together="auto"/>
    </style:style>
    <style:style style:name="P1" style:family="paragraph" style:parent-style-name="Default" style:master-page-name="Standard">
      <style:paragraph-properties fo:margin-top="0cm" fo:margin-bottom="0.318cm" style:contextual-spacing="false" fo:line-height="0.706cm" fo:text-align="center" style:justify-single-word="false" style:page-number="auto"/>
      <style:text-properties style:font-name="Calibri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Calibri" fo:font-size="10pt" style:letter-kerning="false" style:font-name-asian="標楷體" style:font-size-asian="10pt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Calibri" fo:font-size="10pt" style:letter-kerning="false" style:font-name-asian="標楷體" style:font-size-asian="10pt" style:font-name-complex="標楷體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style:font-name="Calibri" fo:font-size="10pt" style:letter-kerning="false" style:font-name-asian="標楷體" style:font-size-asian="10pt" style:font-name-complex="標楷體"/>
    </style:style>
    <style:style style:name="P8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10" style:family="paragraph" style:parent-style-name="Standard">
      <style:paragraph-properties fo:margin-left="0cm" fo:margin-right="0.706cm" fo:line-height="0.706cm" fo:text-indent="0cm" style:auto-text-indent="fals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11" style:family="paragraph" style:parent-style-name="Standard">
      <style:paragraph-properties fo:margin-top="0cm" fo:margin-bottom="0cm" style:contextual-spacing="true" fo:line-height="0.423cm" fo:text-align="justify" style:justify-single-word="fals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Calibri" fo:font-size="10pt" style:letter-kerning="false" style:font-name-asian="標楷體" style:font-size-asian="10pt" style:font-name-complex="標楷體"/>
    </style:style>
    <style:style style:name="P14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15" style:family="paragraph" style:parent-style-name="Standard">
      <style:paragraph-properties fo:line-height="0.706cm"/>
      <style:text-properties style:font-name="Calibri" fo:font-size="10pt" style:letter-kerning="false" style:font-name-asian="標楷體" style:font-size-asian="10pt" style:font-name-complex="標楷體"/>
    </style:style>
    <style:style style:name="P16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0pt" style:letter-kerning="false" style:font-name-asian="標楷體" style:font-size-asian="10pt" style:font-name-complex="標楷體" style:font-size-complex="20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top="0cm" fo:margin-bottom="0cm" style:contextual-spacing="true" fo:line-height="0.423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Calibri"/>
    </style:style>
    <style:style style:name="P19" style:family="paragraph" style:parent-style-name="Standard">
      <style:paragraph-properties fo:margin-top="0cm" fo:margin-bottom="0cm" style:contextual-spacing="true" fo:line-height="0.706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Calibri"/>
    </style:style>
    <style:style style:name="P20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0pt" style:letter-kerning="false" style:font-name-asian="標楷體" style:font-size-asian="10pt" style:font-name-complex="Calibri"/>
    </style:style>
    <style:style style:name="P21" style:family="paragraph" style:parent-style-name="Standard">
      <style:paragraph-properties fo:margin-top="0cm" fo:margin-bottom="0cm" style:contextual-spacing="true" fo:line-height="0.423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Calibri"/>
    </style:style>
    <style:style style:name="P22" style:family="paragraph" style:parent-style-name="Standard">
      <style:paragraph-properties fo:margin-top="0cm" fo:margin-bottom="0cm" style:contextual-spacing="true" fo:line-height="0.423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Calibri" style:font-size-complex="10pt"/>
    </style:style>
    <style:style style:name="P23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4pt" style:letter-kerning="false" style:font-name-asian="標楷體" style:font-size-asian="14pt" style:font-name-complex="¼Ð·¢Åé" style:font-size-complex="14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Calibri" fo:font-size="20pt" style:letter-kerning="false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75cm" style:auto-text-indent="false"/>
    </style:style>
    <style:style style:name="P28" style:family="paragraph" style:parent-style-name="Standard">
      <style:paragraph-properties fo:line-height="0.529cm" fo:text-align="justify" style:justify-single-word="false" style:snap-to-layout-grid="false"/>
    </style:style>
    <style:style style:name="P29" style:family="paragraph" style:parent-style-name="Standard">
      <style:paragraph-properties fo:line-height="0.529cm" fo:text-align="justify" style:justify-single-word="false" style:snap-to-layout-grid="false"/>
      <style:text-properties style:font-name="微軟正黑體" fo:font-size="8pt" fo:font-weight="bold" style:font-name-asian="微軟正黑體" style:font-size-asian="8pt" style:font-weight-asian="bold" style:font-name-complex="微軟正黑體" style:font-size-complex="10pt"/>
    </style:style>
    <style:style style:name="P30" style:family="paragraph" style:parent-style-name="Standard">
      <style:paragraph-properties fo:margin-top="0cm" fo:margin-bottom="0cm" style:contextual-spacing="true" fo:line-height="0.388cm" fo:text-align="justify" style:justify-single-word="false" style:text-autospace="none" style:snap-to-layout-grid="false"/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P31" style:family="paragraph" style:parent-style-name="Standard">
      <style:paragraph-properties fo:margin-top="0cm" fo:margin-bottom="0cm" style:contextual-spacing="true" fo:line-height="0.388cm" fo:text-align="justify" style:justify-single-word="false" style:text-autospace="none" style:snap-to-layout-grid="false"/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P32" style:family="paragraph" style:parent-style-name="Standard">
      <style:paragraph-properties fo:margin-top="0cm" fo:margin-bottom="0cm" style:contextual-spacing="true" fo:line-height="0.388cm" fo:text-align="justify" style:justify-single-word="false" style:text-autospace="none" style:snap-to-layout-grid="false"/>
      <style:text-properties style:font-name="微軟正黑體" fo:font-size="8pt" fo:font-weight="bold" style:font-name-asian="微軟正黑體" style:font-size-asian="8pt" style:font-weight-asian="bold" style:font-name-complex="微軟正黑體"/>
    </style:style>
    <style:style style:name="P33" style:family="paragraph" style:parent-style-name="Standard">
      <style:paragraph-properties fo:margin-top="0cm" fo:margin-bottom="0cm" style:contextual-spacing="true" fo:line-height="0.353cm" fo:text-align="justify" style:justify-single-word="false" style:text-autospace="none" style:snap-to-layout-grid="false"/>
      <style:text-properties style:font-name="微軟正黑體" fo:font-size="8pt" fo:font-weight="bold" style:letter-kerning="false" style:font-name-asian="微軟正黑體" style:font-size-asian="8pt" style:font-weight-asian="bold" style:font-name-complex="¼Ð·¢Åé" style:font-size-complex="10pt" style:text-scale="90%"/>
    </style:style>
    <style:style style:name="P34" style:family="paragraph" style:parent-style-name="Standard">
      <style:paragraph-properties fo:line-height="0.388cm" fo:text-align="justify" style:justify-single-word="false" style:text-autospace="none" style:snap-to-layout-grid="false"/>
      <style:text-properties style:font-name="微軟正黑體" fo:font-size="9pt" style:letter-kerning="false" style:font-name-asian="微軟正黑體" style:font-size-asian="9pt" style:font-name-complex="¼Ð·¢Åé" style:font-size-complex="9pt"/>
    </style:style>
    <style:style style:name="P35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標楷體" fo:font-size="10pt" style:letter-kerning="false" style:font-name-asian="標楷體" style:font-size-asian="10pt" style:font-name-complex="¼Ð·¢Åé" style:font-size-complex="10pt"/>
    </style:style>
    <style:style style:name="P36" style:family="paragraph" style:parent-style-name="Standard">
      <style:paragraph-properties fo:line-height="0.388cm" style:text-autospace="none"/>
    </style:style>
    <style:style style:name="P37" style:family="paragraph" style:parent-style-name="Standard">
      <style:paragraph-properties fo:line-height="0.388cm" style:text-autospace="none" style:snap-to-layout-grid="false"/>
    </style:style>
    <style:style style:name="P38" style:family="paragraph" style:parent-style-name="Standard">
      <style:paragraph-properties fo:line-height="0.388cm" fo:text-align="justify" style:justify-single-word="false" style:text-autospace="none" style:snap-to-layout-grid="false"/>
    </style:style>
    <style:style style:name="P39" style:family="paragraph" style:parent-style-name="Standard">
      <style:paragraph-properties fo:margin-top="0cm" fo:margin-bottom="0cm" style:contextual-spacing="true" fo:line-height="0.388cm" fo:text-align="justify" style:justify-single-word="false" style:text-autospace="none" style:snap-to-layout-grid="false"/>
    </style:style>
    <style:style style:name="P40" style:family="paragraph" style:parent-style-name="Standard">
      <style:paragraph-properties fo:margin-left="0.282cm" fo:margin-right="0cm" fo:line-height="0.388cm" fo:text-align="justify" style:justify-single-word="false" fo:text-indent="-0.282cm" style:auto-text-indent="false" style:snap-to-layout-grid="false"/>
    </style:style>
    <style:style style:name="P41" style:family="paragraph" style:parent-style-name="Standard">
      <style:paragraph-properties fo:line-height="0.388cm" fo:text-align="justify" style:justify-single-word="false" style:text-autospace="none">
        <style:tab-stops>
          <style:tab-stop style:position="7.62cm"/>
        </style:tab-stops>
      </style:paragraph-properties>
    </style:style>
    <style:style style:name="P42" style:family="paragraph" style:parent-style-name="Standard">
      <style:paragraph-properties fo:line-height="0.388cm" style:snap-to-layout-grid="false"/>
    </style:style>
    <style:style style:name="P43" style:family="paragraph" style:parent-style-name="Standard">
      <style:paragraph-properties fo:margin-top="0cm" fo:margin-bottom="0cm" style:contextual-spacing="true" fo:line-height="0.388cm" fo:text-align="justify" style:justify-single-word="false" style:text-autospace="none" style:snap-to-layout-grid="false"/>
      <style:text-properties fo:color="#7030a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P44" style:family="paragraph" style:parent-style-name="Standard">
      <style:paragraph-properties fo:margin-top="0cm" fo:margin-bottom="0cm" style:contextual-spacing="true" fo:line-height="0.388cm" fo:text-align="justify" style:justify-single-word="false" style:text-autospace="none" style:snap-to-layout-grid="false"/>
      <style:text-properties fo:color="#7030a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P45" style:family="paragraph" style:parent-style-name="Standard">
      <style:paragraph-properties fo:margin-top="0cm" fo:margin-bottom="0cm" style:contextual-spacing="true" fo:line-height="0.353cm" fo:text-align="justify" style:justify-single-word="false" style:text-autospace="none" style:snap-to-layout-grid="false"/>
    </style:style>
    <style:style style:name="P46" style:family="paragraph" style:parent-style-name="Standard">
      <style:paragraph-properties fo:line-height="0.388cm" fo:text-align="justify" style:justify-single-word="false" style:text-autospace="none" style:snap-to-layout-grid="false"/>
      <style:text-properties fo:color="#ff0000" loext:opacity="100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P47" style:family="paragraph" style:parent-style-name="Standard">
      <style:paragraph-properties fo:line-height="0.388cm" fo:text-align="justify" style:justify-single-word="false" style:text-autospace="none" style:snap-to-layout-grid="false"/>
      <style:text-properties fo:color="#00206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P48" style:family="paragraph" style:parent-style-name="Standard">
      <style:paragraph-properties fo:margin-left="0.474cm" fo:margin-right="0.707cm" fo:line-height="0.564cm" fo:text-indent="0cm" style:auto-text-indent="false"/>
    </style:style>
    <style:style style:name="P49" style:family="paragraph" style:parent-style-name="cjk">
      <style:paragraph-properties fo:margin-top="0.494cm" fo:margin-bottom="0cm" style:contextual-spacing="false" style:line-height-at-least="0.711cm" fo:text-align="center" style:justify-single-word="false"/>
    </style:style>
    <style:style style:name="P50" style:family="paragraph" style:parent-style-name="cjk">
      <style:paragraph-properties fo:margin-top="0.494cm" fo:margin-bottom="0cm" style:contextual-spacing="false" style:line-height-at-least="0.349cm" fo:text-align="center" style:justify-single-word="false"/>
    </style:style>
    <style:style style:name="P51" style:family="paragraph" style:parent-style-name="清單段落">
      <style:paragraph-properties fo:margin-left="0cm" fo:margin-right="0cm" fo:line-height="0.388cm" fo:text-indent="0cm" style:auto-text-indent="false" style:snap-to-layout-grid="false"/>
    </style:style>
    <style:style style:name="T1" style:family="text">
      <style:text-properties style:font-name="Calibri" style:font-name-asian="標楷體" style:font-name-complex="標楷體"/>
    </style:style>
    <style:style style:name="T2" style:family="text">
      <style:text-properties style:font-name="Calibri" fo:font-size="10pt" style:letter-kerning="false" style:font-name-asian="標楷體" style:font-size-asian="10pt" style:font-name-complex="標楷體"/>
    </style:style>
    <style:style style:name="T3" style:family="text">
      <style:text-properties style:font-name="Calibri" fo:font-size="10pt" style:letter-kerning="false" style:font-name-asian="標楷體" style:font-size-asian="10pt" style:font-name-complex="標楷體"/>
    </style:style>
    <style:style style:name="T4" style:family="text">
      <style:text-properties style:font-name="Calibri" fo:font-size="10pt" style:letter-kerning="false" style:font-name-asian="標楷體" style:font-size-asian="10pt" style:font-name-complex="Calibri"/>
    </style:style>
    <style:style style:name="T5" style:family="text">
      <style:text-properties style:font-name="Calibri" fo:font-size="10pt" style:letter-kerning="false" style:font-name-asian="Calibri" style:font-size-asian="10pt" style:font-name-complex="Calibri"/>
    </style:style>
    <style:style style:name="T6" style:family="text">
      <style:text-properties style:font-name="Calibri" fo:font-size="10pt" style:letter-kerning="false" style:font-name-asian="Calibri" style:font-size-asian="10pt" style:font-name-complex="Calibri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style:font-name-asian="標楷體" style:font-size-asian="10pt" style:font-name-complex="標楷體"/>
    </style:style>
    <style:style style:name="T9" style:family="text">
      <style:text-properties style:font-name="Calibri" fo:font-size="10pt" style:font-name-asian="標楷體" style:font-size-asian="10pt" style:font-name-complex="標楷體"/>
    </style:style>
    <style:style style:name="T10" style:family="text">
      <style:text-properties style:font-name="Calibri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12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13" style:family="text">
      <style:text-properties style:font-name-complex="標楷體"/>
    </style:style>
    <style:style style:name="T14" style:family="text">
      <style:text-properties style:letter-kerning="false"/>
    </style:style>
    <style:style style:name="T15" style:family="text">
      <style:text-properties fo:color="#bfbfbf" loext:opacity="100%"/>
    </style:style>
    <style:style style:name="T16" style:family="text">
      <style:text-properties fo:color="#bfbfbf" loext:opacity="100%" style:font-name="Calibri" fo:font-size="10pt" style:letter-kerning="false" style:font-name-asian="標楷體" style:font-size-asian="10pt" style:font-name-complex="標楷體"/>
    </style:style>
    <style:style style:name="T17" style:family="text">
      <style:text-properties style:font-size-complex="10pt"/>
    </style:style>
    <style:style style:name="T18" style:family="text">
      <style:text-properties style:font-size-complex="10pt" style:text-scale="90%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ize-complex="11pt"/>
    </style:style>
    <style:style style:name="T21" style:family="text">
      <style:text-properties fo:font-weight="bold" style:font-weight-asian="bold" style:font-size-complex="8pt"/>
    </style:style>
    <style:style style:name="T22" style:family="text">
      <style:text-properties style:font-name="微軟正黑體" fo:font-size="8pt" fo:font-weight="bold" style:font-name-asian="微軟正黑體" style:font-size-asian="8pt" style:font-weight-asian="bold" style:font-name-complex="微軟正黑體"/>
    </style:style>
    <style:style style:name="T23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11pt"/>
    </style:style>
    <style:style style:name="T24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11pt"/>
    </style:style>
    <style:style style:name="T25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11pt" style:text-scale="88%"/>
    </style:style>
    <style:style style:name="T26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27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28" style:family="text">
      <style:text-properties style:font-name="微軟正黑體" fo:font-size="8pt" fo:font-weight="bold" style:font-name-asian="微軟正黑體" style:font-size-asian="8pt" style:font-weight-asian="bold" style:font-name-complex="微軟正黑體"/>
    </style:style>
    <style:style style:name="T29" style:family="text">
      <style:text-properties style:font-name="微軟正黑體" fo:font-size="8pt" fo:font-weight="bold" style:font-name-asian="微軟正黑體" style:font-size-asian="8pt" style:font-weight-asian="bold" style:font-name-complex="微軟正黑體" style:font-weight-complex="bold"/>
    </style:style>
    <style:style style:name="T30" style:family="text">
      <style:text-properties style:font-name="微軟正黑體" fo:font-size="8pt" fo:font-weight="bold" style:font-name-asian="微軟正黑體" style:font-size-asian="8pt" style:font-weight-asian="bold" style:font-name-complex="微軟正黑體" style:font-weight-complex="bold"/>
    </style:style>
    <style:style style:name="T31" style:family="text">
      <style:text-properties style:font-name="微軟正黑體" fo:font-size="8pt" style:letter-kerning="false" style:font-name-asian="微軟正黑體" style:font-size-asian="8pt" style:font-name-complex="¼Ð·¢Åé" style:font-size-complex="8pt"/>
    </style:style>
    <style:style style:name="T32" style:family="text">
      <style:text-properties style:font-name="微軟正黑體" fo:font-size="8pt" style:letter-kerning="false" style:font-name-asian="微軟正黑體" style:font-size-asian="8pt" style:font-name-complex="¼Ð·¢Åé" style:font-size-complex="10pt"/>
    </style:style>
    <style:style style:name="T33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6pt"/>
    </style:style>
    <style:style style:name="T34" style:family="text">
      <style:text-properties style:font-size-complex="11pt"/>
    </style:style>
    <style:style style:name="T35" style:family="text">
      <style:text-properties style:font-size-complex="8pt"/>
    </style:style>
    <style:style style:name="T36" style:family="text">
      <style:text-properties fo:color="#00b05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37" style:family="text">
      <style:text-properties fo:color="#7030a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38" style:family="text">
      <style:text-properties style:font-weight-complex="bold"/>
    </style:style>
    <style:style style:name="T39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12pt"/>
    </style:style>
    <style:style style:name="T40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12pt"/>
    </style:style>
    <style:style style:name="T41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11pt"/>
    </style:style>
    <style:style style:name="T42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11pt"/>
    </style:style>
    <style:style style:name="T43" style:family="text">
      <style:text-properties fo:color="#ff0000" loext:opacity="100%" style:font-name="Calibri" fo:font-size="10pt" style:letter-kerning="false" style:font-name-asian="標楷體" style:font-size-asian="10pt" style:font-name-complex="標楷體" style:font-size-complex="10pt"/>
    </style:style>
    <style:style style:name="T44" style:family="text">
      <style:text-properties fo:color="#ff0000" loext:opacity="100%" style:font-name="Calibri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45" style:family="text">
      <style:text-properties fo:color="#ff0000" loext:opacity="100%" style:font-name="Calibri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46" style:family="text">
      <style:text-properties style:font-size-complex="9pt"/>
    </style:style>
    <style:style style:name="T47" style:family="text">
      <style:text-properties fo:color="#00206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48" style:family="text">
      <style:text-properties fo:color="#002060" loext:opacity="100%" style:font-name="微軟正黑體" fo:font-size="7.5pt" fo:font-weight="bold" style:font-name-asian="微軟正黑體" style:font-size-asian="7.5pt" style:font-weight-asian="bold" style:font-name-complex="微軟正黑體" style:font-size-complex="7.5pt"/>
    </style:style>
    <style:style style:name="T49" style:family="text">
      <style:text-properties fo:color="#002060" loext:opacity="100%" style:font-name="微軟正黑體" fo:font-size="7pt" fo:font-weight="bold" style:font-name-asian="微軟正黑體" style:font-size-asian="7pt" style:font-weight-asian="bold" style:font-name-complex="微軟正黑體" style:font-size-complex="7pt"/>
    </style:style>
    <style:style style:name="T50" style:family="text">
      <style:text-properties fo:color="#0000ff" loext:opacity="100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51" style:family="text">
      <style:text-properties fo:color="#0000ff" loext:opacity="100%" style:font-name="微軟正黑體" fo:font-size="8pt" fo:font-weight="bold" style:font-name-asian="微軟正黑體" style:font-size-asian="8pt" style:font-weight-asian="bold" style:font-name-complex="微軟正黑體" style:font-size-complex="11pt"/>
    </style:style>
    <style:style style:name="T52" style:family="text">
      <style:text-properties fo:color="#000000" loext:opacity="100%" style:font-name="Calibri" fo:font-size="10pt" style:letter-kerning="false" style:font-name-asian="標楷體" style:font-size-asian="10pt" style:font-name-complex="標楷體" style:font-size-complex="10pt"/>
    </style:style>
    <style:style style:name="T53" style:family="text">
      <style:text-properties fo:color="#000000" loext:opacity="100%" style:font-name="Calibri" fo:font-size="10pt" style:letter-kerning="false" style:font-name-asian="標楷體" style:font-size-asian="10pt" style:font-name-complex="標楷體" style:font-size-complex="10pt"/>
    </style:style>
    <style:style style:name="T54" style:family="text">
      <style:text-properties fo:color="#000000" loext:opacity="100%" style:font-name="Calibri" fo:font-size="10pt" style:letter-kerning="false" style:font-name-asian="標楷體" style:font-size-asian="10pt" style:font-name-complex="Calibri" style:font-size-complex="10pt"/>
    </style:style>
    <style:style style:name="T55" style:family="text">
      <style:text-properties fo:color="#000000" loext:opacity="100%" style:font-name="Calibri" fo:font-size="10pt" style:font-name-asian="標楷體" style:font-size-asian="10pt" style:font-name-complex="標楷體" style:font-size-complex="10pt"/>
    </style:style>
    <style:style style:name="T56" style:family="text">
      <style:text-properties fo:color="#000000" loext:opacity="100%" style:font-name="Calibri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南家齊高級中等學校114學年度第1學期 <text:s text:c="8"/>科教學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4">一、教學目標</text:p>
          </table:table-cell>
          <table:covered-table-cell/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二、評量方式</text:p>
          </table:table-cell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三、成績計算</text:p>
          </table:table-cell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四、對學生的期望</text:p>
          </table:table-cell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4">五、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每週</text:p>
            <text:p text:style-name="P6">節數</text:p>
          </table:table-cell>
          <table:table-cell table:style-name="表格1.B6" table:number-rows-spanned="2" office:value-type="string">
            <text:p text:style-name="P10"/>
          </table:table-cell>
          <table:table-cell table:style-name="表格1.A1" table:number-rows-spanned="2" table:number-columns-spanned="2" office:value-type="string">
            <text:p text:style-name="P7">使用</text:p>
            <text:p text:style-name="P6">書籍</text:p>
          </table:table-cell>
          <table:covered-table-cell/>
          <table:table-cell table:style-name="表格1.A1" table:number-rows-spanned="2" table:number-columns-spanned="2" office:value-type="string">
            <text:p text:style-name="P3"><text:span text:style-name="T16">(書名/冊別)</text:span></text:p>
            <text:p text:style-name="P3"><text:span text:style-name="T16">(出版/日期)</text:span></text:p>
          </table:table-cell>
          <table:covered-table-cell/>
          <table:table-cell table:style-name="表格1.A1" table:number-rows-spanned="2" office:value-type="string">
            <text:p text:style-name="P7">編定</text:p>
            <text:p text:style-name="P7">教師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I6" table:number-columns-spanned="2" office:value-type="string">
            <text:p text:style-name="P6">年級</text:p>
          </table:table-cell>
          <table:covered-table-cell/>
          <table:table-cell table:style-name="表格1.I6" office:value-type="string">
            <text:p text:style-name="P9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班(組)別</text:span></text:p>
          </table:table-cell>
          <table:covered-table-cell/>
          <table:table-cell table:style-name="表格1.I6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6">週次</text:p>
          </table:table-cell>
          <table:table-cell table:style-name="表格1.A8" office:value-type="string">
            <text:p text:style-name="P6">日期起訖</text:p>
          </table:table-cell>
          <table:table-cell table:style-name="表格1.A8" table:number-columns-spanned="3" office:value-type="string">
            <text:p text:style-name="P2"><text:span text:style-name="T2">教</text:span><text:span text:style-name="T5"> </text:span><text:span text:style-name="T2">學</text:span><text:span text:style-name="T5"> </text:span><text:span text:style-name="T2">內</text:span><text:span text:style-name="T5"> </text:span><text:span text:style-name="T2">容</text:span></text:p>
          </table:table-cell>
          <table:covered-table-cell/>
          <table:covered-table-cell/>
          <table:table-cell table:style-name="表格1.A8" table:number-columns-spanned="4" office:value-type="string">
            <text:p text:style-name="P2"><text:span text:style-name="T2">作</text:span><text:span text:style-name="T5"> <text:s/></text:span><text:span text:style-name="T5"><text:s/></text:span><text:span text:style-name="T2">業</text:span>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2"><text:span text:style-name="T2">備</text:span><text:span text:style-name="T5"> <text:s text:c="2"/></text:span><text:span text:style-name="T2">註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一</text:p>
          </table:table-cell>
          <table:table-cell table:style-name="表格1.I6" office:value-type="string">
            <text:p text:style-name="P49"><text:span text:style-name="T7">8/29-8/31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28"><text:span text:style-name="T23">8/29教學研究會(8:30於演藝廳)</text:span></text:p>
            <text:p text:style-name="P29"/>
          </table:table-cell>
          <table:covered-table-cell/>
        </table:table-row>
        <table:table-row table:style-name="表格1.9">
          <table:table-cell table:style-name="表格1.I6" office:value-type="string">
            <text:p text:style-name="P6">二</text:p>
          </table:table-cell>
          <table:table-cell table:style-name="表格1.I6" office:value-type="string">
            <text:p text:style-name="P2"><text:span text:style-name="T2">9/1-9/5</text:span></text:p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9"><text:span text:style-name="T26">9/1 </text:span><text:span text:style-name="T26">開學典禮(第三節)</text:span><text:span text:style-name="T26"><text:line-break/></text:span><text:span text:style-name="T26"> <text:s text:c="3"/>幹部訓練(第四節)</text:span></text:p>
            <text:p text:style-name="P39"><text:span text:style-name="T26">9/3 新生健檢(上午)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三</text:p>
          </table:table-cell>
          <table:table-cell table:style-name="表格1.I6" office:value-type="string">
            <text:p text:style-name="P49"><text:span text:style-name="T7">9/8-9/12</text:span>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9"><text:span text:style-name="T26">9/8 第八節輔導課、夜自修開始</text:span></text:p>
            <text:p text:style-name="P30">9/8 - 9高三第二次模擬考</text:p>
            <text:p text:style-name="P30">9/9 課程發展委員會</text:p>
            <text:p text:style-name="P39"><text:span text:style-name="T26">9/10單字比賽初選</text:span></text:p>
            <text:p text:style-name="P39"><text:span text:style-name="T26">9/10三年級升學講座</text:span></text:p>
            <text:p text:style-name="P39"><text:span text:style-name="T26">9/12特殊教育推行委員會、資源班課程</text:span></text:p>
            <text:p text:style-name="P30"><text:s text:c="5"/>開始</text:p>
            <text:p text:style-name="P30">9/13舞蹈班家長座談會(特，暫)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四</text:p>
          </table:table-cell>
          <table:table-cell table:style-name="表格1.I6" office:value-type="string">
            <text:p text:style-name="P2"><text:span text:style-name="T2">9/15-9/19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9"><text:span text:style-name="T23">9/17高三英文作文比賽</text:span></text:p>
            <text:p text:style-name="P39"><text:span text:style-name="T23">9/20遠哲科學實作研習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五</text:p>
          </table:table-cell>
          <table:table-cell table:style-name="表格1.I6" office:value-type="string">
            <text:p text:style-name="P2"><text:span text:style-name="T2">9/22-9/26</text:span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15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9"><text:span text:style-name="T23">9/24英文單字比賽決選</text:span></text:p>
            <text:p text:style-name="P39"><text:span text:style-name="T23">9/24舞蹈班畢展四維樓校內演出</text:span></text:p>
            <text:p text:style-name="P39"><text:span text:style-name="T26">9</text:span><text:span text:style-name="T26">/</text:span><text:span text:style-name="T26">27</text:span><text:span text:style-name="T26">遠哲科學趣味競賽校內初賽</text:span></text:p>
          </table:table-cell>
          <table:covered-table-cell/>
        </table:table-row>
        <table:table-row table:style-name="表格1.14">
          <table:table-cell table:style-name="表格1.I6" office:value-type="string">
            <text:p text:style-name="P6">六</text:p>
          </table:table-cell>
          <table:table-cell table:style-name="表格1.I6" office:value-type="string">
            <text:p text:style-name="P49"><text:span text:style-name="T7">9/29-10/3</text:span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3">9/29 教師節補假</text:p>
            <text:p text:style-name="P39"><text:span text:style-name="T22">10/2-10/3職三第一次模擬考</text:span></text:p>
            <text:p text:style-name="P39"><text:span text:style-name="T23">10/2-10-3舞蹈班畢業展臺南裝臺</text:span></text:p>
            <text:p text:style-name="P39"><text:span text:style-name="T23">10/4舞蹈班畢業展臺南演出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七</text:p>
          </table:table-cell>
          <table:table-cell table:style-name="表格1.I6" office:value-type="string">
            <text:p text:style-name="P50"><text:span text:style-name="T7">10/6-10/10</text:span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9"><text:span text:style-name="T37">10/6中秋節</text:span></text:p>
            <text:p text:style-name="P39"><text:span text:style-name="T29">10/7高三升學輔導會議</text:span></text:p>
            <text:p text:style-name="P39"><text:span text:style-name="T29">10/7舞蹈班畢業展臺中裝臺</text:span></text:p>
            <text:p text:style-name="P39"><text:span text:style-name="T29">10/8舞蹈班畢業展臺中演出</text:span></text:p>
            <text:p text:style-name="P43">10/10國慶日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八</text:p>
          </table:table-cell>
          <table:table-cell table:style-name="表格1.I6" office:value-type="string">
            <text:p text:style-name="P49"><text:span text:style-name="T7">10/13-10/17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51"><text:span text:style-name="T39">10/</text:span><text:span text:style-name="T39">15-10/17第一次段考</text:span></text:p>
            <text:p text:style-name="P42"><text:span text:style-name="T22">10/16舞蹈班畢業展高雄裝臺</text:span></text:p>
            <text:p text:style-name="P39"><text:span text:style-name="T22">10/17舞蹈班畢業展高雄演出</text:span></text:p>
            <text:p text:style-name="P39"><text:span text:style-name="T29">10/18第一次英聽測驗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九</text:p>
          </table:table-cell>
          <table:table-cell table:style-name="表格1.I6" office:value-type="string">
            <text:p text:style-name="P49"><text:span text:style-name="T7">10/20-10/24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15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9"><text:span text:style-name="T29">10/21課程發展委員會</text:span></text:p>
            <text:p text:style-name="P39"><text:span text:style-name="T37">10/24 臺灣光復節補假</text:span></text:p>
          </table:table-cell>
          <table:covered-table-cell/>
        </table:table-row>
        <text:soft-page-break/>
        <table:table-row table:style-name="表格1.9">
          <table:table-cell table:style-name="表格1.I6" office:value-type="string">
            <text:p text:style-name="P6">十</text:p>
          </table:table-cell>
          <table:table-cell table:style-name="表格1.I6" office:value-type="string">
            <text:p text:style-name="P49"><text:span text:style-name="T7">10/27-10/31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15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9"><text:span text:style-name="T22">10/29-10/30高三第三次模擬考</text:span><text:span text:style-name="T32"> 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十一</text:p>
          </table:table-cell>
          <table:table-cell table:style-name="表格1.I6" office:value-type="string">
            <text:p text:style-name="P49"><text:span text:style-name="T7">11/3-11/7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  <text:p text:style-name="P15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9"><text:span text:style-name="T22">11/4寒輔協調會議</text:span></text:p>
            <text:p text:style-name="P39"><text:span text:style-name="T25">11/4-11/5資訊及自然學科能力複賽(暫)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十二</text:p>
          </table:table-cell>
          <table:table-cell table:style-name="表格1.I6" office:value-type="string">
            <text:p text:style-name="P49"><text:span text:style-name="T7">11/10-11/14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8"><text:span text:style-name="T23">11/10-11/11職三第二次模擬考</text:span></text:p>
            <text:p text:style-name="P45"><text:span text:style-name="T22">11/</text:span><text:span text:style-name="T22">15</text:span><text:span text:style-name="T22">遠哲科趣味競賽南區競賽</text:span><text:span text:style-name="T33">(設，暫)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十三</text:p>
          </table:table-cell>
          <table:table-cell table:style-name="表格1.I6" office:value-type="string">
            <text:p text:style-name="P49"><text:span text:style-name="T7">11/17-11/21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9"><text:span text:style-name="T22">11/24~12/12 各科第2次教學研究會</text:span></text:p>
            <text:p text:style-name="P45"><text:span text:style-name="T22">11/24-12/12</text:span><text:span text:style-name="T22"> </text:span><text:span text:style-name="T22">調查與統計114學年度</text:span><text:span text:style-name="T22"><text:line-break/> <text:s text:c="3"/></text:span><text:span text:style-name="T22"><text:s/>第二學期教科書版本</text:span></text:p>
            <text:p text:style-name="P33"/>
          </table:table-cell>
          <table:covered-table-cell/>
        </table:table-row>
        <table:table-row table:style-name="表格1.9">
          <table:table-cell table:style-name="表格1.I6" office:value-type="string">
            <text:p text:style-name="P6">十四</text:p>
          </table:table-cell>
          <table:table-cell table:style-name="表格1.I6" office:value-type="string">
            <text:p text:style-name="P49"><text:span text:style-name="T7">11/24-11/28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4"/>
          </table:table-cell>
          <table:covered-table-cell/>
        </table:table-row>
        <table:table-row table:style-name="表格1.9">
          <table:table-cell table:style-name="表格1.I6" office:value-type="string">
            <text:p text:style-name="P6">十五</text:p>
          </table:table-cell>
          <table:table-cell table:style-name="表格1.I6" office:value-type="string">
            <text:p text:style-name="P49"><text:span text:style-name="T7">12/1-12/5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15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6">12/1-12/3第二次段考</text:p>
            <text:p text:style-name="P38"><text:span text:style-name="T26">12/3 </text:span><text:span text:style-name="T23">科學大師講座(暫)</text:span></text:p>
            <text:p text:style-name="P40"><text:span text:style-name="T47">12/6校慶暨全校運動會</text:span><text:span text:style-name="T48">(補1150116課)</text:span></text:p>
            <text:p text:style-name="P47"/>
          </table:table-cell>
          <table:covered-table-cell/>
        </table:table-row>
        <table:table-row table:style-name="表格1.9">
          <table:table-cell table:style-name="表格1.I6" office:value-type="string">
            <text:p text:style-name="P6">十六</text:p>
          </table:table-cell>
          <table:table-cell table:style-name="表格1.I6" office:value-type="string">
            <text:p text:style-name="P49"><text:span text:style-name="T7">12/8-12/12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7"><text:span text:style-name="T23">12/8~12/12科學週(暫)</text:span></text:p>
            <text:p text:style-name="P32">12/9-12/10高三第四次模擬考</text:p>
            <text:p text:style-name="P41"><text:span text:style-name="T23">12/10校內國語文競賽(</text:span><text:span text:style-name="T23">武</text:span><text:span text:style-name="T23">場)</text:span></text:p>
            <text:p text:style-name="P36"><text:span text:style-name="T23">12/13第二次英聽測驗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十七</text:p>
          </table:table-cell>
          <table:table-cell table:style-name="表格1.I6" office:value-type="string">
            <text:p text:style-name="P49"><text:span text:style-name="T7">12/15-12/19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15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8"><text:span text:style-name="T23">12/17 校內國語文競賽(</text:span><text:span text:style-name="T23">文</text:span><text:span text:style-name="T23">場)</text:span></text:p>
            <text:p text:style-name="P38"><text:span text:style-name="T23">12/</text:span><text:span text:style-name="T23">1</text:span><text:span text:style-name="T23">7 課程諮詢與說明(試)第6節</text:span></text:p>
            <text:p text:style-name="P38"><text:span text:style-name="T23">12/15</text:span><text:span text:style-name="T23">~30</text:span><text:span text:style-name="T23">各項奧林匹亞競賽(設，暫)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十八</text:p>
          </table:table-cell>
          <table:table-cell table:style-name="表格1.I6" office:value-type="string">
            <text:p text:style-name="P49"><text:span text:style-name="T7">12/22-12/26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8"><text:span text:style-name="T23">12/23-12/24職三第三次模擬考</text:span></text:p>
            <text:p text:style-name="P39"><text:span text:style-name="T37">12/25 行憲紀念日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十九</text:p>
          </table:table-cell>
          <table:table-cell table:style-name="表格1.I6" office:value-type="string">
            <text:p text:style-name="P49"><text:span text:style-name="T7">12/29-1/2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9"><text:span text:style-name="T37">1/1元旦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二十</text:p>
          </table:table-cell>
          <table:table-cell table:style-name="表格1.I6" office:value-type="string">
            <text:p text:style-name="P49"><text:span text:style-name="T7">1/5-1/9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8"><text:span text:style-name="T41">1/5-1/6高三期末考</text:span></text:p>
            <text:p text:style-name="P38"><text:span text:style-name="T23">1/6舞蹈班術科會考</text:span></text:p>
            <text:p text:style-name="P38"><text:span text:style-name="T23">1/7體育藝能科考試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二十一</text:p>
          </table:table-cell>
          <table:table-cell table:style-name="表格1.I6" office:value-type="string">
            <text:p text:style-name="P49"><text:span text:style-name="T7">1/12-1/16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8"><text:span text:style-name="T41">1/14-1/15、1/20一二年級及職三期末考</text:span></text:p>
            <text:p text:style-name="P38"><text:span text:style-name="T23">1/16學測場佈停課</text:span></text:p>
            <text:p text:style-name="P38"><text:span text:style-name="T23">1/17-19學測</text:span></text:p>
            <text:p text:style-name="P38"><text:span text:style-name="T50">1/19</text:span><text:span text:style-name="T51"> 一二年級與職三進行線上課程</text:span></text:p>
            <text:p text:style-name="P38"><text:span text:style-name="T23">1/20</text:span><text:span text:style-name="T23">休業式</text:span></text:p>
            <text:p text:style-name="P38"><text:span text:style-name="T23">1/26-2/6舞蹈班寒假術科輔導</text:span></text:p>
          </table:table-cell>
          <table:covered-table-cell/>
        </table:table-row>
      </table:table>
      <text:p text:style-name="P48"><text:span text:style-name="T52">※備註欄可填寫有關重大議題融入</text:span><text:span text:style-name="T55">（所謂重大議題包含：生命教育、性別平等教育、法治教育、人權教育、環保教育、</text:span><text:span text:style-name="T55"><text:line-break/> </text:span><text:span text:style-name="T55"><text:s/>永續發展、多元文化、消費者保護教育、海洋教育等九項）</text:span><text:span text:style-name="T52">及其他重要活動。</text:span><text:span text:style-name="T43">請於</text:span><text:span text:style-name="T45">9/15</text:span><text:span text:style-name="T44">前</text:span><text:span text:style-name="T43">交至教學組</text:span><text:span text:style-name="T52">。</text:span></text:p>
      <text:p text:style-name="P27"><text:span text:style-name="T1">授課教師簽名：</text:span><text:span text:style-name="T11"> 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¼Ð·¢Åé" svg:font-family="¼Ð·¢Åé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0.9cm" fo:margin-right="0.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4-07-18T12:15:00</meta:creation-date>
    <dc:creator>User</dc:creator>
    <dc:date>2025-08-19T15:01:00</dc:date>
    <meta:print-date>2025-08-19T11:18:00</meta:print-date>
    <meta:editing-cycles>40</meta:editing-cycles>
    <meta:editing-duration>PT5H45M</meta:editing-duration>
    <meta:document-statistic meta:table-count="1" meta:image-count="0" meta:object-count="0" meta:page-count="2" meta:paragraph-count="125" meta:word-count="846" meta:character-count="1442" meta:non-whitespace-character-count="1321"/>
    <meta:generator>MODA_ODF_Application_Tools/3.5.5.5.1$Windows_X86_64 LibreOffice_project/2400664dc58dcb0ebf6fa60ed771977be6c7395f</meta:generator>
  </office:meta>
</office:document-meta>
</file>