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451in"/>
    </style:style>
    <style:style style:name="TableColumn4" style:family="table-column">
      <style:table-column-properties style:column-width="1.018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506in"/>
    </style:style>
    <style:style style:name="TableColumn7" style:family="table-column">
      <style:table-column-properties style:column-width="1.9305in"/>
    </style:style>
    <style:style style:name="Table2" style:family="table">
      <style:table-properties style:width="6.6173in" fo:margin-left="0in" table:align="center"/>
    </style:style>
    <style:style style:name="TableRow8" style:family="table-row">
      <style:table-row-properties style:min-row-height="0.3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min-row-height="1.6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FF0000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FF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FF0000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FF0000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Row50" style:family="table-row">
      <style:table-row-properties style:min-row-height="1.6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ableColumn60" style:family="table-column">
      <style:table-column-properties style:column-width="0.5298in"/>
    </style:style>
    <style:style style:name="TableColumn61" style:family="table-column">
      <style:table-column-properties style:column-width="4.6263in"/>
    </style:style>
    <style:style style:name="Table59" style:family="table">
      <style:table-properties style:width="5.1562in" fo:margin-left="0.1791in" table:align="lef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Webdings" style:font-name-asian="Webdings" style:font-name-complex="Webdings" fo:color="#000000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清單段落" style:family="paragraph">
      <style:paragraph-properties fo:text-align="justify" fo:margin-left="0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Webdings" style:font-name-asian="Webdings" style:font-name-complex="Webdings" fo:color="#000000"/>
    </style:style>
    <style:style style:name="T76" style:parent-style-name="預設段落字型" style:family="text">
      <style:text-properties style:font-name="新細明體" fo:color="#000000"/>
    </style:style>
    <style:style style:name="P77" style:parent-style-name="清單段落" style:family="paragraph">
      <style:paragraph-properties fo:text-align="justify" fo:margin-left="0in">
        <style:tab-stops/>
      </style:paragraph-properties>
    </style:style>
    <style:style style:name="T78" style:parent-style-name="預設段落字型" style:family="text">
      <style:text-properties style:font-name="Webdings" style:font-name-asian="Webdings" style:font-name-complex="Webdings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Webdings" style:font-name-asian="Webdings" style:font-name-complex="Webdings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text-align="justify" fo:margin-left="0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 style:min-row-height="1.2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color="#FF0000"/>
    </style:style>
    <style:style style:name="TableRow98" style:family="table-row">
      <style:table-row-properties style:min-row-height="2.3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0.9611in"/>
    </style:style>
    <style:style style:name="TableColumn106" style:family="table-column">
      <style:table-column-properties style:column-width="0.9131in"/>
    </style:style>
    <style:style style:name="TableColumn107" style:family="table-column">
      <style:table-column-properties style:column-width="2.227in"/>
    </style:style>
    <style:style style:name="Table103" style:family="table">
      <style:table-properties style:width="5.184in" fo:margin-left="0in" table:align="left"/>
    </style:style>
    <style:style style:name="TableRow108" style:family="table-row">
      <style:table-row-properties style:min-row-height="0.32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ableRow118" style:family="table-row">
      <style:table-row-properties style:min-row-height="0.39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</style:style>
    <style:style style:name="T125" style:parent-style-name="預設段落字型" style:family="text">
      <style:text-properties style:font-name="新細明體" fo:color="#FF0000"/>
    </style:style>
    <style:style style:name="T126" style:parent-style-name="預設段落字型" style:family="text">
      <style:text-properties style:font-name="Webdings" style:font-name-asian="Webdings" style:font-name-complex="Webdings" fo:color="#FF0000"/>
    </style:style>
    <style:style style:name="T127" style:parent-style-name="預設段落字型" style:family="text">
      <style:text-properties style:font-name="新細明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</style:style>
    <style:style style:name="T130" style:parent-style-name="預設段落字型" style:family="text">
      <style:text-properties style:font-name="新細明體" fo:color="#FF0000"/>
    </style:style>
    <style:style style:name="T13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color="#FF0000"/>
    </style:style>
    <style:style style:name="T133" style:parent-style-name="預設段落字型" style:family="text">
      <style:text-properties style:font-name="Webdings" style:font-name-asian="Webdings" style:font-name-complex="Webdings" fo:color="#FF0000"/>
    </style:style>
    <style:style style:name="T134" style:parent-style-name="預設段落字型" style:family="text">
      <style:text-properties style:font-name="新細明體" fo:color="#FF0000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</style:style>
    <style:style style:name="T142" style:parent-style-name="預設段落字型" style:family="text">
      <style:text-properties style:font-name="Webdings" style:font-name-asian="Webdings" style:font-name-complex="Webdings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Webdings" style:font-name-asian="Webdings" style:font-name-complex="Webdings" fo:color="#000000"/>
    </style:style>
    <style:style style:name="T145" style:parent-style-name="預設段落字型" style:family="text">
      <style:text-properties style:font-name="新細明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Webdings" style:font-name-asian="Webdings" style:font-name-complex="Webdings" fo:color="#000000"/>
    </style:style>
    <style:style style:name="T153" style:parent-style-name="預設段落字型" style:family="text">
      <style:text-properties style:font-name="新細明體" fo:color="#000000"/>
    </style:style>
    <style:style style:name="TableRow154" style:family="table-row">
      <style:table-row-properties style:min-row-height="0.392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</style:style>
    <style:style style:name="T161" style:parent-style-name="預設段落字型" style:family="text">
      <style:text-properties style:font-name="Webdings" style:font-name-asian="Webdings" style:font-name-complex="Webdings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Webdings" style:font-name-asian="Webdings" style:font-name-complex="Webdings" fo:color="#000000"/>
    </style:style>
    <style:style style:name="T164" style:parent-style-name="預設段落字型" style:family="text">
      <style:text-properties style:font-name="新細明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margin-left="0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Webdings" style:font-name-asian="Webdings" style:font-name-complex="Webdings" fo:color="#000000"/>
    </style:style>
    <style:style style:name="T172" style:parent-style-name="預設段落字型" style:family="text">
      <style:text-properties style:font-name="新細明體" fo:color="#000000"/>
    </style:style>
    <style:style style:name="TableRow173" style:family="table-row">
      <style:table-row-properties style:min-row-height="0.3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新細明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Webdings" style:font-name-asian="Webdings" style:font-name-complex="Webdings" fo:color="#000000"/>
    </style:style>
    <style:style style:name="T183" style:parent-style-name="預設段落字型" style:family="text">
      <style:text-properties style:font-name="新細明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left="0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Webdings" style:font-name-asian="Webdings" style:font-name-complex="Webdings" fo:color="#000000"/>
    </style:style>
    <style:style style:name="T191" style:parent-style-name="預設段落字型" style:family="text">
      <style:text-properties style:font-name="新細明體" fo:color="#000000"/>
    </style:style>
    <style:style style:name="P192" style:parent-style-name="內文" style:family="paragraph">
      <style:text-properties style:font-name="新細明體"/>
    </style:style>
    <style:style style:name="TableRow193" style:family="table-row">
      <style:table-row-properties style:min-row-height="0.968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新細明體" fo:color="#FF0000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paragraph-properties fo:text-indent="0.3888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114學年社團簡介表【期初選社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招生方式</text:p>
          </table:table-cell>
          <table:table-cell table:style-name="TableCell15">
            <text:p text:style-name="P16">□獨招 <text:s/>□電腦選社</text:p>
          </table:table-cell>
        </table:table-row>
        <table:table-row table:style-name="TableRow17">
          <table:table-cell table:style-name="TableCell18">
            <text:p text:style-name="P19">社長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餘活動</text:p>
          </table:table-cell>
          <table:table-cell table:style-name="TableCell31" table:number-columns-spanned="4">
            <text:p text:style-name="P32">□無</text:p>
            <text:p text:style-name="P33"><text:span text:style-name="T34">□早自修：每週</text:span><text:span text:style-name="T35"><text:s text:c="4"/></text:span><text:span text:style-name="T36"><text:s/>7：30～8：00</text:span></text:p>
            <text:p text:style-name="P37"><text:span text:style-name="T38">□中午：每週</text:span><text:span text:style-name="T39"><text:s text:c="5"/></text:span><text:span text:style-name="T40"><text:s/>12：30～13：10</text:span></text:p>
            <text:p text:style-name="P41"><text:span text:style-name="T42">□放學：每週</text:span><text:span text:style-name="T43"><text:s text:c="5"/></text:span><text:span text:style-name="T44"><text:s text:c="2"/>17：05～18：00</text:span></text:p>
            <text:p text:style-name="P45"><text:span text:style-name="T46">□假日：每週</text:span><text:span text:style-name="T47"><text:s text:c="5"/></text:span><text:span text:style-name="T48"><text:s/>9：00～12：00</text:span></text:p>
            <text:p text:style-name="P49">□其他：活動或比賽前一週加強練習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費用</text:p>
          </table:table-cell>
          <table:table-cell table:style-name="TableCell53" table:number-columns-spanned="4">
            <text:p text:style-name="P54">□無 <text:s text:c="2"/></text:p>
            <text:p text:style-name="P55"><text:span text:style-name="T56">□社費（一學期）：約</text:span><text:span text:style-name="T57"><text:s text:c="6"/></text:span><text:span text:style-name="T58">元</text:span>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社費</text:p>
                  <text:p text:style-name="P65">用途</text:p>
                </table:table-cell>
                <table:table-cell table:style-name="TableCell66">
                  <text:p text:style-name="P67"><text:span text:style-name="T68"></text:span><text:span text:style-name="T69">購買社服 <text:s text:c="15"/></text:span><text:span text:style-name="T70"></text:span><text:span text:style-name="T71">社課用具(教材或設備) <text:s/></text:span></text:p>
                  <text:p text:style-name="P72"><text:span text:style-name="T73"></text:span><text:span text:style-name="T74">(非社課)活動場地租借費 <text:s text:c="2"/></text:span><text:span text:style-name="T75"></text:span><text:span text:style-name="T76">(非社課)活動器材費 <text:s text:c="2"/></text:span></text:p>
                  <text:p text:style-name="P77"><text:span text:style-name="T78"></text:span><text:span text:style-name="T79">(非社課)外聘講師費 <text:s text:c="6"/></text:span><text:span text:style-name="T80"></text:span><text:span text:style-name="T81">其他，請詳細說明：</text:span><text:span text:style-name="T82"><text:s text:c="7"/></text:span></text:p>
                </table:table-cell>
              </table:table-row>
            </table:table>
            <text:p text:style-name="P83"><text:span text:style-name="T84">□</text:span><text:span text:style-name="T85">社員自費購買個人用具(器材)</text:span><text:span text:style-name="T86">：</text:span><text:span text:style-name="T87"><text:s text:c="2"/></text:span><text:span text:style-name="T88">（填寫品項）</text:span><text:span text:style-name="T89"><text:s text:c="2"/></text:span><text:span text:style-name="T90">，約</text:span><text:span text:style-name="T91"><text:s text:c="6"/></text:span><text:span text:style-name="T92">元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社團簡介</text:p>
          </table:table-cell>
          <table:table-cell table:style-name="TableCell96" table:number-columns-spanned="4">
            <text:p text:style-name="P97">社團簡介、課程大綱（100字內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社團課程外之重要活動</text:p>
          </table:table-cell>
          <table:table-cell table:style-name="TableCell101" table:number-columns-spanned="4"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預定時間</text:p>
                </table:table-cell>
                <table:table-cell table:style-name="TableCell111">
                  <text:p text:style-name="P112">活動名稱</text:p>
                </table:table-cell>
                <table:table-cell table:style-name="TableCell113">
                  <text:p text:style-name="P114">必須參加</text:p>
                </table:table-cell>
                <table:table-cell table:style-name="TableCell115">
                  <text:p text:style-name="P116"><text:span text:style-name="T117">額外繳費(依往年收費預估)</text:span></text:p>
                </table:table-cell>
              </table:table-row>
              <table:table-row table:style-name="TableRow118">
                <table:table-cell table:style-name="TableCell119">
                  <text:p text:style-name="P120">如：3月中旬</text:p>
                </table:table-cell>
                <table:table-cell table:style-name="TableCell121">
                  <text:p text:style-name="P122">迎新</text:p>
                </table:table-cell>
                <table:table-cell table:style-name="TableCell123">
                  <text:p text:style-name="P124"><text:span text:style-name="T125">■是<text:s/></text:span><text:span text:style-name="T126"></text:span><text:span text:style-name="T127">否</text:span></text:p>
                </table:table-cell>
                <table:table-cell table:style-name="TableCell128">
                  <text:p text:style-name="P129"><text:span text:style-name="T130">■是（約</text:span><text:span text:style-name="T131"><text:s text:c="5"/></text:span><text:span text:style-name="T132">元）<text:s/></text:span><text:span text:style-name="T133"></text:span><text:span text:style-name="T134">否</text:span>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<text:span text:style-name="T142"></text:span><text:span text:style-name="T143">是<text:s/></text:span><text:span text:style-name="T144"></text:span><text:span text:style-name="T145">否</text:span></text:p>
                </table:table-cell>
                <table:table-cell table:style-name="TableCell146">
                  <text:p text:style-name="P147"><text:span text:style-name="T148"></text:span><text:span text:style-name="T149">是（約</text:span><text:span text:style-name="T150"><text:s text:c="3"/>　<text:s/></text:span><text:span text:style-name="T151">元）<text:s/></text:span><text:span text:style-name="T152"></text:span><text:span text:style-name="T153">否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</text:span><text:span text:style-name="T162">是<text:s/></text:span><text:span text:style-name="T163"></text:span><text:span text:style-name="T164">否</text:span></text:p>
                </table:table-cell>
                <table:table-cell table:style-name="TableCell165">
                  <text:p text:style-name="P166"><text:span text:style-name="T167"></text:span><text:span text:style-name="T168">是（約</text:span><text:span text:style-name="T169"><text:s text:c="3"/>　<text:s/></text:span><text:span text:style-name="T170">元）<text:s/></text:span><text:span text:style-name="T171"></text:span><text:span text:style-name="T172">否</text:span>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</text:span><text:span text:style-name="T181">是<text:s/></text:span><text:span text:style-name="T182"></text:span><text:span text:style-name="T183">否</text:span></text:p>
                </table:table-cell>
                <table:table-cell table:style-name="TableCell184">
                  <text:p text:style-name="P185"><text:span text:style-name="T186"></text:span><text:span text:style-name="T187">是（約</text:span><text:span text:style-name="T188"><text:s text:c="3"/>　<text:s/></text:span><text:span text:style-name="T189">元）<text:s/></text:span><text:span text:style-name="T190"></text:span><text:span text:style-name="T191">否</text:span></text:p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社員特質、特殊條件（請條列）</text:p>
          </table:table-cell>
          <table:table-cell table:style-name="TableCell196" table:number-columns-spanned="4">
            <text:p text:style-name="P197">身體狀況、練習時間配合……</text:p>
            <text:p text:style-name="P198"/>
          </table:table-cell>
          <table:covered-table-cell/>
          <table:covered-table-cell/>
          <table:covered-table-cell/>
        </table:table-row>
      </table:table>
      <text:p text:style-name="P199">※紅字部份請於填寫時自行修正或刪除</text:p>
      <text:p text:style-name="內文">請於114.07.11（五）前回傳社團活動組<text:span text:style-name="T200">activities@ms2.ccsh.tn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st 社團活動組</dc:creator>
    <meta:creation-date>2024-06-06T03:34:00Z</meta:creation-date>
    <dc:date>2025-05-19T06:25:00Z</dc: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