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3in"/>
    </style:style>
    <style:style style:name="Table1" style:family="table" style:master-page-name="MP0">
      <style:table-properties style:width="6.7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3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6.793in"/>
    </style:style>
    <style:style style:name="Table53" style:family="table">
      <style:table-properties style:width="6.793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3.3472in"/>
    </style:style>
    <style:style style:name="TableColumn62" style:family="table-column">
      <style:table-column-properties style:column-width="0.984in"/>
    </style:style>
    <style:style style:name="Table58" style:family="table">
      <style:table-properties style:width="6.5951in" fo:margin-left="0.0701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justify" fo:margin-left="-0.5888in" fo:margin-right="-0.5263in" fo:text-indent="-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超連結" style:family="text">
      <style:text-properties style:font-name="標楷體" style:font-name-asian="標楷體" fo:color="#000000" style:text-underline-type="none"/>
    </style:style>
    <style:style style:name="T119" style:parent-style-name="超連結" style:family="text">
      <style:text-properties style:font-name="標楷體" style:font-name-asian="標楷體" fo:color="#000000" style:text-underline-type="none"/>
    </style:style>
    <style:style style:name="T120" style:parent-style-name="超連結" style:family="text">
      <style:text-properties style:font-name="標楷體" style:font-name-asian="標楷體" fo:color="#000000" style:text-underline-type="none"/>
    </style:style>
    <style:style style:name="T121" style:parent-style-name="超連結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南家齊高級中等學校</text:span><text:span text:style-name="T7">114</text:span><text:span text:style-name="T8">學年度親師班級座談會紀錄表</text:span></text:p>
          </table:table-cell>
        </table:table-row>
        <table:table-row table:style-name="TableRow9">
          <table:table-cell table:style-name="TableCell10">
            <text:p text:style-name="內文"><text:span text:style-name="T11">一、時間：</text:span><text:span text:style-name="T12">114</text:span><text:span text:style-name="T13">年</text:span><text:span text:style-name="T14"><text:s/>10<text:s/></text:span><text:span text:style-name="T15">月</text:span><text:span text:style-name="T16"><text:s/>18<text:s/></text:span><text:span text:style-name="T17">日（六）</text:span><text:span text:style-name="T18">10:00-12:00</text:span></text:p>
            <text:p text:style-name="P19">二、班級：_______科_______年______班　導師：____________</text:p>
            <text:p text:style-name="P20">三、家長出席人數：如簽到紙</text:p>
            <text:p text:style-name="P21">四、導師報告事項：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五、親師交流紀錄：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內文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六、家長建議事項：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學生姓名</text:p>
                </table:table-cell>
                <table:table-cell table:style-name="TableCell66">
                  <text:p text:style-name="P67">家長姓名</text:p>
                </table:table-cell>
                <table:table-cell table:style-name="TableCell68">
                  <text:p text:style-name="P69">談話內容與建言</text:p>
                </table:table-cell>
                <table:table-cell table:style-name="TableCell70">
                  <text:p text:style-name="內文"><text:span text:style-name="T71">備註：</text:span><text:span text:style-name="T72">如需行政回覆請打勾</text:span></text:p>
                </table:table-cell>
              </table:table-row>
              <table:table-row table:style-name="TableRow73">
                <table:table-cell table:style-name="TableCell74">
                  <text:p text:style-name="P75"/>
                  <text:p text:style-name="P76"/>
                  <text:p text:style-name="P77"/>
                  <text:p text:style-name="P78"/>
                  <text:p text:style-name="P79"/>
                  <text:p text:style-name="P80"/>
                  <text:p text:style-name="P81"/>
                  <text:p text:style-name="P82"/>
                  <text:p text:style-name="P83"/>
                  <text:p text:style-name="P84"/>
                  <text:p text:style-name="P85"/>
                  <text:p text:style-name="P86"/>
                  <text:p text:style-name="P87"/>
                  <text:p text:style-name="P88"/>
                  <text:p text:style-name="P89"/>
                  <text:p text:style-name="P90"/>
                  <text:p text:style-name="P91"/>
                  <text:p text:style-name="P92"/>
                  <text:p text:style-name="P93"/>
                  <text:p text:style-name="P94"/>
                  <text:p text:style-name="P95"/>
                  <text:p text:style-name="P96"/>
                  <text:p text:style-name="P97"/>
                  <text:p text:style-name="P98"/>
                  <text:p text:style-name="P99"/>
                  <text:p text:style-name="P100"/>
                  <text:p text:style-name="P101"/>
                  <text:p text:style-name="P102"/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</table:table>
            <text:p text:style-name="P110">　　</text:p>
          </table:table-cell>
        </table:table-row>
      </table:table>
      <text:p text:style-name="P111"><text:span text:style-name="T112">本紀錄表採</text:span><text:span text:style-name="T113">紙本</text:span><text:span text:style-name="T114">或</text:span><text:span text:style-name="T115">電子</text:span><text:span text:style-name="T116">檔形式繳交</text:span><text:span text:style-name="T117">，煩請擇一使用。紙本紀錄表請擲交至輔導處蕭雅云師位置，</text:span><text:a xlink:href="mailto:電子紀錄表請寄至huangmin@ms2.ccsh.tn.edu.tw" office:target-frame-name="_top" xlink:show="replace"><text:span text:style-name="T118">電子</text:span><text:span text:style-name="T119">檔</text:span><text:span text:style-name="T120">請寄至</text:span><text:span text:style-name="T121">h@ms2.ccsh.tn.edu.tw</text:span></text:a><text:span text:style-name="T122">，再請協助於</text:span><text:span text:style-name="T123">10/23(四)</text:span><text:span text:style-name="T124">16時</text:span><text:span text:style-name="T125">前繳交，謝謝！(電子</text:span><text:span text:style-name="T126">檔</text:span><text:span text:style-name="T127">請至學校官網輔導處頁面，點選檔案下載</text:span><text:span text:style-name="T128">、學生關懷項下</text:span><text:span text:style-name="T129">取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illcherry</meta:initial-creator>
    <dc:creator>user</dc:creator>
    <meta:creation-date>2025-09-13T07:10:00Z</meta:creation-date>
    <dc:date>2025-09-22T00:22:00Z</dc:date>
    <meta:print-date>2024-09-13T07:16:00Z</meta:print-date>
    <meta:template xlink:href="Normal" xlink:type="simple"/>
    <meta:editing-cycles>5</meta:editing-cycles>
    <meta:editing-duration>PT1200S</meta:editing-duration>
    <meta:document-statistic meta:page-count="2" meta:paragraph-count="1" meta:word-count="65" meta:character-count="439" meta:row-count="3" meta:non-whitespace-character-count="375"/>
  </office:meta>
</office:document-meta>
</file>