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916in"/>
    </style:style>
    <style:style style:name="TableColumn7" style:family="table-column">
      <style:table-column-properties style:column-width="1.5833in"/>
    </style:style>
    <style:style style:name="TableColumn8" style:family="table-column">
      <style:table-column-properties style:column-width="0.6305in"/>
    </style:style>
    <style:style style:name="TableColumn9" style:family="table-column">
      <style:table-column-properties style:column-width="0.3277in"/>
    </style:style>
    <style:style style:name="TableColumn10" style:family="table-column">
      <style:table-column-properties style:column-width="2.5416in"/>
    </style:style>
    <style:style style:name="Table2" style:family="table">
      <style:table-properties style:width="7.625in" fo:margin-left="-0.425in" table:align="left"/>
    </style:style>
    <style:style style:name="TableRow11" style:family="table-row">
      <style:table-row-properties style:min-row-height="0.3548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3437in" fo:keep-together="always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letter-spacing="-0.0138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187in"/>
    </style:style>
    <style:style style:name="TableCell4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666in" fo:text-inden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3.1916in"/>
    </style:style>
    <style:style style:name="TableCell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34in solid #000000" fo:border-bottom="0.0069in solid #000000" fo:border-right="0.0208in solid #000000" style:writing-mode="lr-tb" fo:padding-top="0.0784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6159in"/>
    </style:style>
    <style:style style:name="TableCell8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867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HTML預設格式" style:family="paragraph">
      <style:paragraph-properties style:line-height-at-least="0.2222in" fo:margin-left="0.2777in" fo:text-indent="-0.2777in">
        <style:tab-stops/>
      </style:paragraph-properties>
      <style:text-properties style:font-name="新細明體" style:font-name-asian="新細明體"/>
    </style:style>
    <style:style style:name="P102" style:parent-style-name="內文" style:family="paragraph">
      <style:paragraph-properties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03" style:parent-style-name="內文" style:family="paragraph">
      <style:text-properties style:font-name="新細明體" fo:font-size="10pt" style:font-size-asian="10pt" style:font-size-complex="10pt"/>
    </style:style>
    <style:style style:name="P104" style:parent-style-name="內文" style:family="paragraph">
      <style:text-properties style:font-name="新細明體" fo:font-size="10pt" style:font-size-asian="10pt" style:font-size-complex="10pt"/>
    </style:style>
    <style:style style:name="P105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4562in" fo:text-indent="-0.2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4562in" fo:text-indent="-0.2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4562in" fo:text-indent="-0.2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4562in" fo:text-indent="-0.28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4173in" fo:text-indent="-0.26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0.4173in" fo:text-indent="-0.26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0.4173in" fo:text-indent="-0.26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南家齊高級中等學校<text:s text:c="2"/>公傷假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</table:table-cell>
          <table:table-cell table:style-name="TableCell14" table:number-columns-spanned="2">
            <text:p text:style-name="P15">單　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rows-spanned="2">
            <text:p text:style-name="P19">姓<text:s/>名</text:p>
          </table:table-cell>
          <table:table-cell table:style-name="TableCell20" table:number-columns-spanned="2" table:number-rows-spanned="2">
            <text:p text:style-name="P21"/>
            <text:p text:style-name="P22"><text:s text:c="27"/>（請簽章）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職　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傷病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初次申請時間</text:span></text:p>
          </table:table-cell>
          <table:table-cell table:style-name="TableCell39" table:number-columns-spanned="2">
            <text:p text:style-name="P40"><text:s text:c="3"/>年　　　<text:s text:c="2"/>月　<text:s/>　<text:s/>　日</text:p>
          </table:table-cell>
          <table:covered-table-cell/>
        </table:table-row>
        <table:table-row table:style-name="TableRow41">
          <table:table-cell table:style-name="TableCell42">
            <text:p text:style-name="P43">擬申請公傷假</text:p>
            <text:p text:style-name="P44"><text:span text:style-name="T45">起迄期間</text:span></text:p>
          </table:table-cell>
          <table:table-cell table:style-name="TableCell46" table:number-columns-spanned="7">
            <text:p text:style-name="P47">自　　　年　　　月　　　日　　　時起</text:p>
            <text:p text:style-name="P48">　　　　　　　　　　　　　　　　　　　<text:s/><text:s/>共　　　月　　　日<text:s text:c="4"/>時</text:p>
            <text:p text:style-name="P49"><text:span text:style-name="T50">至　　　年　　　月　　　日　　　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發生原因</text:p>
            <text:p text:style-name="P54">（請敘明經過）</text:p>
          </table:table-cell>
          <table:table-cell table:style-name="TableCell55" table:number-columns-spanned="7">
            <text:p text:style-name="P56">時　　間：　<text:s/>　年　　<text:s/>月　<text:s/>　日<text:s text:c="3"/>　時　<text:s/>　分 <text:s text:c="6"/></text:p>
            <text:p text:style-name="P57">地　　點： <text:s text:c="36"/></text:p>
            <text:p text:style-name="P58">□確為參加與其職務有關之各項活動（於往返途中，所必經之路線）。</text:p>
            <text:p text:style-name="P59">佐證人員：□無佐證人員；□有，職稱：　　　　　　姓名：</text:p>
            <text:p text:style-name="P60">發生經過：（請簡要敘明）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代理人</text:p>
          </table:table-cell>
          <table:table-cell table:style-name="TableCell65" table:number-rows-spanned="2">
            <text:p text:style-name="P66">證明文件</text:p>
          </table:table-cell>
          <table:table-cell table:style-name="TableCell67" table:number-columns-spanned="6" table:number-rows-spanned="2">
            <text:p text:style-name="P68">□本報告書</text:p>
            <text:p text:style-name="P69">□診斷證明書－應檢附公立醫院或公保特約醫院出具之診斷書。</text:p>
            <text:p text:style-name="P70"><text:span text:style-name="T71">□</text:span><text:span text:style-name="T72">其他－</text:span><text:span text:style-name="T73">於</text:span><text:span text:style-name="T74">執勤或</text:span><text:span text:style-name="T75">上下班途中意外受傷者，應檢附</text:span><text:span text:style-name="T76">執勤或</text:span><text:span text:style-name="T77">上下班位置關係圖</text:span><text:span text:style-name="T7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單 <text:s text:c="2"/>位 <text:s text:c="2"/>主 <text:s text:c="2"/>管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人 <text:s/>事 <text:s/>室</text:p>
          </table:table-cell>
          <table:covered-table-cell/>
          <table:covered-table-cell/>
          <table:table-cell table:style-name="TableCell89">
            <text:p text:style-name="P90">校 <text:s text:c="8"/>長</text:p>
          </table:table-cell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內文"><text:span text:style-name="T98">【</text:span><text:span text:style-name="T99">公傷</text:span><text:span text:style-name="T100">假應注意事項】</text:span></text:p>
      <text:p text:style-name="P101">一、公傷假必與「執行職務」有關－所稱與執行職務有關係指因執行職務受傷、發病或在辦公處所發生意外或上下班(公差)途中意外受傷而言。如係上下班(公差)途中發生車禍，其責任應確非歸責於當事人之行為違失，始得由機關首長酌予公傷假。</text:p>
      <text:p text:style-name="P102">二、公傷假核給期間，每次最長以三個月為限（但仍應以診斷證明書所載為憑，且例假日不扣除），期限最長二年。期滿不能銷假者，應予留職停薪或依法辦理退休或資遣。自留職停薪之日起逾一年仍未痊癒，應辦理退休、退職或資遣。但留職停薪係因執行職務且情況特殊者，得審酌延長之，其延長以一年為限。</text:p>
      <text:p text:style-name="P103">三、經核准公傷假期滿後，擬以同一事故之病因繼續申請公傷假時，應另檢附診斷證明或就醫證明。</text:p>
      <text:p text:style-name="P104">四、案經核准後，再依規定辦理請假手續。</text:p>
      <text:soft-page-break/>
      <text:p text:style-name="P105">申請公傷假注意事項：</text:p>
      <text:p text:style-name="P106">一、本校同仁申請公傷假應由單位主管切實負責嚴格審核，不得過於寬鬆浮濫。</text:p>
      <text:p text:style-name="P107">二、申請公傷假，應注意時效並檢齊有關證明文件，經機關首長核准。</text:p>
      <text:p text:style-name="P108"><text:span text:style-name="T109">三、</text:span><text:span text:style-name="T110">本</text:span><text:span text:style-name="T111">校</text:span><text:span text:style-name="T112">各</text:span><text:span text:style-name="T113">單位</text:span><text:span text:style-name="T114">同仁</text:span><text:span text:style-name="T115">申請</text:span><text:span text:style-name="T116">公傷假應行注意事項規定如次：</text:span><text:span text:style-name="T117"><text:line-break/>　(1)申請公傷假</text:span><text:span text:style-name="T118">應填具</text:span><text:span text:style-name="T119">請示單</text:span><text:span text:style-name="T120">(格式如</text:span><text:span text:style-name="T121">公傷假報告書</text:span><text:span text:style-name="T122">)，將事實發生時間、地</text:span></text:p>
      <text:p text:style-name="P123"><text:s/>點、經過情形詳實填寫，由單位主管切實審核，俾利人事室彙辦。</text:p>
      <text:p text:style-name="P124"><text:span text:style-name="T125">(2)公傷假必與「</text:span><text:span text:style-name="T126">執行職務</text:span><text:span text:style-name="T127">」有</text:span><text:span text:style-name="T128">關</text:span><text:span text:style-name="T129">－所稱與執行職務有</text:span><text:span text:style-name="T130">關</text:span><text:span text:style-name="T131">係指因執行職務受傷、發病或在辦公處所發生意外或上下班(公差)途中意外受傷而言。如係上下班(公差)途中發生車禍，其責任應確非歸責於當事人之行為違失，始得由機關首長酌</text:span><text:span text:style-name="T132">予</text:span><text:span text:style-name="T133">公</text:span><text:span text:style-name="T134">傷</text:span><text:span text:style-name="T135">假</text:span><text:span text:style-name="T136">。</text:span></text:p>
      <text:p text:style-name="P137"><text:span text:style-name="T138">(3)必須「</text:span><text:span text:style-name="T139">直接送醫</text:span><text:span text:style-name="T140">」療治－因執行職務受傷、發病或上下班途中意外受傷應自辦</text:span><text:span text:style-name="T141">公</text:span><text:span text:style-name="T142">場所(事故地點)直接送醫療治者，同意核給公</text:span><text:span text:style-name="T143">傷</text:span><text:span text:style-name="T144">假，如非直接送醫療治者，應以病假處理。惟確有特殊原因未直接送醫療治，應敘明其理由專案處理。</text:span></text:p>
      <text:p text:style-name="P145"><text:span text:style-name="T146">(4)應以「</text:span><text:span text:style-name="T147">住院治療</text:span><text:span text:style-name="T148">」為要件－公假療傷均以「住院治療」為要件，如經住院治療後，返家繼續休養或療治者，其返家休養或治療期間，應以病假處理。惟</text:span><text:span text:style-name="T149">所受傷害係屬外傷(如骨折等)，經門診後遵醫囑逕行返家休養或療治確係行動不便者，經機關查證屬實，雖自始未曾住院得酌情給予公</text:span><text:span text:style-name="T150">傷</text:span><text:span text:style-name="T151">假</text:span><text:span text:style-name="T152">。又曾因公受傷並經核給公</text:span><text:span text:style-name="T153">傷</text:span><text:span text:style-name="T154">假療傷銷假上班後，又因原受傷部位後遺症，需「住院治療」得由機關首長酌情核</text:span><text:span text:style-name="T155">予</text:span><text:span text:style-name="T156">公</text:span><text:span text:style-name="T157">傷</text:span><text:span text:style-name="T158">假</text:span><text:span text:style-name="T159">療養。</text:span></text:p>
      <text:p text:style-name="P160"><text:span text:style-name="T161">(5)住院治療後，確因「</text:span><text:span text:style-name="T162">行動不</text:span><text:span text:style-name="T163">便</text:span><text:span text:style-name="T164">」返家療養者</text:span><text:span text:style-name="T165">，得酌給公傷假－因公傷住院治療者，遵醫囑返家休養或療治，而仍不能銷假到公者，如經機關核實確係「行動不便」者得續給公</text:span><text:span text:style-name="T166">傷</text:span><text:span text:style-name="T167">假，每次最長以三個月為限。惟應從嚴審核。</text:span></text:p>
      <text:p text:style-name="P168">四、本校各單位同仁申請公傷假應檢附証件規定如次：</text:p>
      <text:p text:style-name="P169"><text:span text:style-name="T170">(1)</text:span><text:span text:style-name="T171">報告書</text:span><text:span text:style-name="T172">－當事人應提出報告書，詳實敘明事實發生時間地點及經過情形，</text:span><text:span text:style-name="T173"><text:s/></text:span><text:span text:style-name="T174">在辦公處所發生者，應請在場者見證，單位</text:span><text:span text:style-name="T175">主管</text:span><text:span text:style-name="T176">應確實負責查證。</text:span></text:p>
      <text:p text:style-name="P177"><text:span text:style-name="T178">(2)</text:span><text:span text:style-name="T179">診斷證明書</text:span><text:span text:style-name="T180">－應檢附公立醫院或公保特約醫院出具之診斷書。</text:span></text:p>
      <text:p text:style-name="P181"><text:span text:style-name="T182">(3)其他－於上下班途中意外受傷者，應檢附</text:span><text:span text:style-name="T183">上下班位置關係圖</text:span><text:span text:style-name="T184">。如係自行駕</text:span><text:span text:style-name="T185"><text:s/></text:span><text:span text:style-name="T186">車發生車禍受</text:span><text:span text:style-name="T187">傷者，應請警察機關處理，避免移動現場無法鑑定責任</text:span><text:span text:style-name="T188">歸</text:span><text:span text:style-name="T189">屬，影響當事人權益，並應加附警察機關之車禍鑑定證明，俾憑審核。又肇事者逃逸無法取得警察機關之車禍鑑定證明者，如經服務機關切實查證確非當事人行為責任時，得由機關首長酌</text:span><text:span text:style-name="T190">予</text:span><text:span text:style-name="T191">公</text:span><text:span text:style-name="T192">傷</text:span><text:span text:style-name="T193">假</text:span><text:span text:style-name="T194">。</text:span><text:span text:style-name="T1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傷　假　報　告　書</dc:title>
    <dc:subject/>
    <meta:initial-creator>user</meta:initial-creator>
    <dc:creator>User</dc:creator>
    <meta:creation-date>2024-04-12T08:35:00Z</meta:creation-date>
    <dc:date>2024-04-12T08:37:00Z</dc:date>
    <meta:print-date>2007-02-26T03:14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64" meta:character-count="1768" meta:row-count="12" meta:non-whitespace-character-count="1507"/>
  </office:meta>
</office:document-meta>
</file>