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etter-kerning="true" fo:font-size="20pt" style:font-size-asian="20pt"/>
    </style:style>
    <style:style style:name="TableColumn10" style:family="table-column">
      <style:table-column-properties style:column-width="1.3618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1.0305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618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1.0618in"/>
    </style:style>
    <style:style style:name="TableColumn18" style:family="table-column">
      <style:table-column-properties style:column-width="1.75in"/>
    </style:style>
    <style:style style:name="Table9" style:family="table">
      <style:table-properties style:width="7.5in" fo:margin-left="-0.3in" table:align="left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5in" fo:keep-together="always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7437in"/>
    </style:style>
    <style:style style:name="TableCell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TableRow68" style:family="table-row">
      <style:table-row-properties style:min-row-height="1.8722in"/>
    </style:style>
    <style:style style:name="TableCell6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74" style:parent-style-name="內文" style:family="paragraph">
      <style:paragraph-properties fo:text-align="justify" fo:line-height="0.3472in">
        <style:tab-stops>
          <style:tab-stop style:type="left" style:position="1.97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>
        <style:tab-stops>
          <style:tab-stop style:type="left" style:position="1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451in"/>
    </style:style>
    <style:style style:name="TableCell10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07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HTML預設格式" style:family="paragraph">
      <style:paragraph-properties fo:text-align="justify" style:line-height-at-least="0.27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HTML預設格式" style:family="paragraph">
      <style:paragraph-properties fo:text-align="justify" style:line-height-at-least="0.27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2" style:parent-style-name="HTML預設格式" style:family="paragraph">
      <style:paragraph-properties fo:text-align="justify" fo:line-height="0.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HTML預設格式" style:family="paragraph">
      <style:paragraph-properties fo:text-align="justify" fo:line-height="0.37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HTML預設格式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HTML預設格式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HTML預設格式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HTML預設格式" style:family="paragraph">
      <style:paragraph-properties fo:text-align="justify" fo:line-height="0.375in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0.0055in" fo:font-size="12pt" style:font-size-asian="12pt" style:font-size-complex="12pt" style:text-underline-color="#000000"/>
    </style:style>
    <style:style style:name="P154" style:parent-style-name="HTML預設格式" style:family="paragraph">
      <style:paragraph-properties fo:text-align="justify" fo:line-height="0.375in"/>
    </style:style>
    <style:style style:name="T155" style:parent-style-name="預設段落字型" style:family="text">
      <style:text-properties style:font-name="標楷體" style:font-name-asian="標楷體" fo:letter-spacing="0.0055in" fo:font-size="12pt" style:font-size-asian="12pt" style:font-size-complex="12pt" style:text-underline-color="#000000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59" style:parent-style-name="HTML預設格式" style:family="paragraph">
      <style:paragraph-properties fo:text-align="justify" fo:line-height="0.375in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HTML預設格式" style:family="paragraph">
      <style:paragraph-properties fo:text-align="justify" fo:line-height="0.375in"/>
      <style:text-properties style:font-name="標楷體" style:font-name-asian="標楷體" fo:font-size="12pt" style:font-size-asian="12pt" style:font-size-complex="12pt"/>
    </style:style>
    <style:style style:name="P163" style:parent-style-name="HTML預設格式" style:family="paragraph">
      <style:paragraph-properties fo:text-align="justify" fo:line-height="0.375in"/>
      <style:text-properties style:font-name="標楷體" style:font-name-asian="標楷體" style:font-weight-complex="bold" fo:font-size="12pt" style:font-size-asian="12pt" style:font-size-complex="12pt"/>
    </style:style>
    <style:style style:name="P164" style:parent-style-name="HTML預設格式" style:family="paragraph">
      <style:paragraph-properties fo:text-align="justify" fo:line-height="0.375in"/>
      <style:text-properties style:font-name="標楷體" style:font-name-asian="標楷體" style:font-weight-complex="bold" fo:font-size="12pt" style:font-size-asian="12pt" style:font-size-complex="12pt"/>
    </style:style>
    <style:style style:name="P165" style:parent-style-name="HTML預設格式" style:family="paragraph">
      <style:paragraph-properties fo:text-align="justify" fo:line-height="0.375in"/>
      <style:text-properties style:font-name="標楷體" style:font-name-asian="標楷體" style:font-weight-complex="bold" fo:font-size="12pt" style:font-size-asian="12pt" style:font-size-complex="12pt"/>
    </style:style>
    <style:style style:name="P166" style:parent-style-name="HTML預設格式" style:family="paragraph">
      <style:paragraph-properties fo:text-align="justify" fo:line-height="0.375in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0.0055in" fo:font-size="12pt" style:font-size-asian="12pt" style:font-size-complex="12pt" style:text-underline-color="#000000"/>
    </style:style>
    <style:style style:name="T171" style:parent-style-name="預設段落字型" style:family="text">
      <style:text-properties style:font-name="標楷體" style:font-name-asian="標楷體" fo:letter-spacing="0.0055in" fo:font-size="12pt" style:font-size-asian="12pt" style:font-size-complex="12pt" style:text-underline-color="#000000"/>
    </style:style>
    <style:style style:name="P172" style:parent-style-name="HTML預設格式" style:family="paragraph">
      <style:paragraph-properties fo:text-align="justify" fo:line-height="0.375in"/>
      <style:text-properties style:font-name="標楷體" style:font-name-asian="標楷體" fo:letter-spacing="0.0055in" fo:font-size="12pt" style:font-size-asian="12pt" style:font-size-complex="12pt" style:text-underline-color="#000000"/>
    </style:style>
    <style:style style:name="P173" style:parent-style-name="HTML預設格式" style:family="paragraph">
      <style:paragraph-properties fo:text-align="justify" fo:line-height="0.375in"/>
    </style:style>
    <style:style style:name="T174" style:parent-style-name="預設段落字型" style:family="text">
      <style:text-properties style:font-name="標楷體" style:font-name-asian="標楷體" fo:letter-spacing="0.0055in" fo:font-size="12pt" style:font-size-asian="12pt" style:font-size-complex="12pt" style:text-underline-color="#000000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HTML預設格式" style:family="paragraph">
      <style:paragraph-properties fo:text-align="justify" fo:line-height="0.375in"/>
      <style:text-properties style:font-name="標楷體" style:font-name-asian="標楷體" fo:font-size="12pt" style:font-size-asian="12pt" style:font-size-complex="12pt"/>
    </style:style>
    <style:style style:name="P177" style:parent-style-name="HTML預設格式" style:family="paragraph">
      <style:paragraph-properties fo:text-align="justify" fo:line-height="0.3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88" style:parent-style-name="HTML預設格式" style:family="paragraph">
      <style:paragraph-properties fo:text-align="justify" fo:line-height="0.375in"/>
      <style:text-properties style:font-name="標楷體" style:font-name-asian="標楷體" fo:letter-spacing="-0.0069in" fo:font-size="12pt" style:font-size-asian="12pt" style:font-size-complex="12pt"/>
    </style:style>
    <style:style style:name="P189" style:parent-style-name="HTML預設格式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HTML預設格式" style:family="paragraph">
      <style:paragraph-properties fo:text-align="justify" fo:line-height="0.375in" fo:margin-left="0.3055in" fo:text-indent="-0.30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臺南家齊</text:span><text:span text:style-name="T3">高級中</text:span><text:span text:style-name="T4">等</text:span><text:span text:style-name="T5">學</text:span><text:span text:style-name="T6">校</text:span><text:span text:style-name="T7"><text:s text:c="2"/></text:span><text:span text:style-name="T8">延長病假報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單　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<text:s/>名</text:p>
          </table:table-cell>
          <table:covered-table-cell/>
          <table:table-cell table:style-name="TableCell28" table:number-columns-spanned="2">
            <text:p text:style-name="P29"/>
            <text:p text:style-name="P30"><text:s text:c="24"/>（請簽章）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職　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<text:s/>分</text:p>
            <text:p text:style-name="P39">字<text:s/>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首次申請</text:p>
            <text:p text:style-name="P45"><text:span text:style-name="T46">時間</text:span></text:p>
          </table:table-cell>
          <table:table-cell table:style-name="TableCell47" table:number-columns-spanned="4" table:number-rows-spanned="2">
            <text:p text:style-name="P48">年　　　月　　　日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申<text:s/>請</text:p>
            <text:p text:style-name="P51">類<text:s/>別</text:p>
          </table:table-cell>
          <table:table-cell table:style-name="TableCell52" table:number-columns-spanned="3">
            <text:p text:style-name="P53">□首次申請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columns-spanned="3">
            <text:p text:style-name="P59">□申請續延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擬申請延長病</text:p>
            <text:p text:style-name="P63">假起迄期間</text:p>
          </table:table-cell>
          <table:table-cell table:style-name="TableCell64" table:number-columns-spanned="8">
            <text:p text:style-name="P65">自　　　年　　　月　　　日　　　時　　　分起</text:p>
            <text:p text:style-name="P66">　　　　　　　　　　　　　　　　　　　　　<text:s text:c="6"/>共　　月　　日<text:s text:c="5"/>時</text:p>
            <text:p text:style-name="P67">至　　　年　　　月　　　日　　　時　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延長病假</text:p>
            <text:p text:style-name="P71"><text:span text:style-name="T72">報告</text:span></text:p>
          </table:table-cell>
          <table:table-cell table:style-name="TableCell73" table:number-columns-spanned="8">
            <text:p text:style-name="P74"><text:span text:style-name="T75">本人</text:span><text:span text:style-name="T76"><text:s text:c="5"/></text:span><text:span text:style-name="T77"><text:s/></text:span><text:span text:style-name="T78"><text:s text:c="2"/>　　<text:s/></text:span><text:span text:style-name="T79">因罹患</text:span><text:span text:style-name="T80">　　　　　　　　　　　　　　</text:span><text:span text:style-name="T81"><text:s text:c="5"/></text:span><text:span text:style-name="T82">　</text:span><text:span text:style-name="T83">（</text:span><text:span text:style-name="T84">如所檢附全民健保特約地區醫院或健保局聯合門診中心開立之</text:span><text:span text:style-name="T85">診斷證明書</text:span><text:span text:style-name="T86">所述病況）</text:span><text:span text:style-name="T87">，必須需長期治療，懇請准予自　<text:s/></text:span><text:span text:style-name="T88"><text:s text:c="2"/></text:span><text:span text:style-name="T89"><text:s/>年 　</text:span><text:span text:style-name="T90"><text:s text:c="2"/></text:span><text:span text:style-name="T91"><text:s/>月 　</text:span><text:span text:style-name="T92"><text:s text:c="2"/></text:span><text:span text:style-name="T93">日起至</text:span></text:p>
            <text:p text:style-name="P94"><text:s text:c="2"/><text:s/>年 　 月 　 日止申請延長病假，已瞭解延長病假相關權益事項，特此報告陳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代理人</text:p>
          </table:table-cell>
          <table:table-cell table:style-name="TableCell98" table:number-rows-spanned="2">
            <text:p text:style-name="P99"><text:span text:style-name="T100">證明文件</text:span></text:p>
          </table:table-cell>
          <table:table-cell table:style-name="TableCell101" table:number-columns-spanned="7" table:number-rows-spanned="2">
            <text:p text:style-name="P102">□本報告書</text:p>
            <text:p text:style-name="P103">□診斷證明書－應檢附公立醫院或公保特約醫院出具之診斷書。</text:p>
            <text:p text:style-name="P104"><text:span text:style-name="T105">□</text:span><text:span text:style-name="T1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單 <text:s text:c="2"/>位 <text:s text:c="2"/>主 <text:s text:c="2"/>管</text:p>
          </table:table-cell>
          <table:covered-table-cell/>
          <table:table-cell table:style-name="TableCell115" table:number-columns-spanned="2">
            <text:p text:style-name="P116">教務主任</text:p>
          </table:table-cell>
          <table:covered-table-cell/>
          <table:table-cell table:style-name="TableCell117" table:number-columns-spanned="4">
            <text:p text:style-name="P118">人事主任</text:p>
          </table:table-cell>
          <table:covered-table-cell/>
          <table:covered-table-cell/>
          <table:covered-table-cell/>
          <table:table-cell table:style-name="TableCell119">
            <text:p text:style-name="P120">校長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【延長病假應注意事項】</text:p>
      <text:p text:style-name="P133"><text:span text:style-name="T134">一</text:span><text:span text:style-name="T135">、</text:span><text:span text:style-name="T136">依</text:span><text:span text:style-name="T137">公務人員請假規則規定，</text:span><text:span text:style-name="T138">病假超過</text:span><text:span text:style-name="T139">二十八</text:span><text:span text:style-name="T140">日者，以事</text:span><text:span text:style-name="T141">、</text:span><text:span text:style-name="T142">休</text:span><text:span text:style-name="T143">假抵銷，但患重病請延長病假</text:span><text:span text:style-name="T144">者</text:span><text:span text:style-name="T145">，</text:span><text:span text:style-name="T146">其延長期間自第一次請延長病假之首日起算，二年內合併計算不得超過一年</text:span><text:span text:style-name="T147">。</text:span></text:p>
      <text:p text:style-name="P148">二、申請延長病假必須檢具公立醫院證明書，或全民健保特約地區等級以上醫院（不含診所及其他醫療機構）及健保局聯合門診中心之診斷證明書。</text:p>
      <text:p text:style-name="P149">三、延長病假之請假日數不扣除例假日，且自第一次請延長病假之首日起算，二年內合併計算不得超過一年；但銷假上班一年以上者，延長病假得重行計算。</text:p>
      <text:p text:style-name="P150">四、請延長病假者，於銷假時應提出治療醫院之康復證明書。延長病假期滿仍不能銷假者，應予留職停薪。自留職停薪之日起逾一年仍未痊癒，應辦理退休、退職或資遣。但留職停薪係因執行職務且情況特殊者，得審酌延長之，其延長以一年為限。</text:p>
      <text:soft-page-break/>
      <text:p text:style-name="P151"><text:span text:style-name="T152">五、</text:span><text:span text:style-name="T153">計假方式：</text:span></text:p>
      <text:p text:style-name="P154"><text:span text:style-name="T155">（1）</text:span><text:span text:style-name="T156">不得扣除例假日</text:span><text:span text:style-name="T157">（寒暑假亦同）</text:span><text:span text:style-name="T158">。</text:span></text:p>
      <text:p text:style-name="P159"><text:span text:style-name="T160">（2）</text:span><text:span text:style-name="T161">教師請延長病假跨越二學年度者，其假期之計算應扣除各學年度得請事、病假之日數；</text:span></text:p>
      <text:p text:style-name="P162"><text:s text:c="5"/>其兼任行政職務者，並應扣除休假之日數。</text:p>
      <text:p text:style-name="P163">（3）銷假上班一年以上者，其延長病假得重行起算（所指銷假上班為確有上班之事實，銷假</text:p>
      <text:p text:style-name="P164"><text:s text:c="4"/>後如辦理留職停薪、停職或休職等未確實到公上班期間，不得計入上開『銷假上班1年』</text:p>
      <text:p text:style-name="P165"><text:s text:c="4"/>之期間中）。</text:p>
      <text:p text:style-name="P166"><text:span text:style-name="T167">（</text:span><text:span text:style-name="T168">4</text:span><text:span text:style-name="T169">）</text:span><text:span text:style-name="T170">延長病假自第一次請延長病假首日起算，二學年內合併計算不得超過一年（所指</text:span><text:span text:style-name="T171"><text:s text:c="5"/></text:span></text:p>
      <text:p text:style-name="P172"><text:s text:c="5"/>二年內不含申請留職停薪期間）。</text:p>
      <text:p text:style-name="P173"><text:span text:style-name="T174">（5）</text:span><text:span text:style-name="T175">教師於延長病假期間銷假上班，開學後再請延長病假時，其延長病假視為未中斷，且</text:span></text:p>
      <text:p text:style-name="P176"><text:s text:c="6"/>不得扣除寒暑假之日數。但開學後即銷假且實際上課已達一學期以上者，寒暑假之日</text:p>
      <text:p text:style-name="P177"><text:span text:style-name="T178"><text:s text:c="6"/></text:span><text:span text:style-name="T179">數得予扣除。</text:span><text:span text:style-name="T180">延長病假跨越至次年</text:span><text:span text:style-name="T181">者</text:span><text:span text:style-name="T182">，</text:span><text:span text:style-name="T183">應先請畢</text:span><text:span text:style-name="T184">次年應有之事、病、休假</text:span><text:span text:style-name="T185">日數後</text:span><text:span text:style-name="T186">（</text:span><text:span text:style-name="T187">得扣除例</text:span></text:p>
      <text:p text:style-name="P188"><text:s text:c="7"/>假日），再行申請延長病假。</text:p>
      <text:p text:style-name="P189">六、依「公立高級中等以下學校教師成績考核辦法」第四條第一項第三款規定：「在同一學年度內有下列情形之一者，留支原薪：……(六)因病已達延長病假。」</text:p>
      <text:p text:style-name="P190"><text:span text:style-name="T191">七</text:span><text:span text:style-name="T192">、</text:span><text:span text:style-name="T193">案經核准後，再依規定辦理請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subject/>
    <meta:initial-creator>user</meta:initial-creator>
    <dc:creator>User</dc:creator>
    <meta:creation-date>2024-04-12T08:34:00Z</meta:creation-date>
    <dc:date>2024-04-12T08:34:00Z</dc:date>
    <meta:print-date>2006-06-25T10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