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margin-top="0.375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3333in"/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fo:line-height="0.3333in"/>
      <style:text-properties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fo:line-height="0.3333in"/>
      <style:text-properties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3" style:parent-style-name="內文" style:family="paragraph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內文" style:family="paragraph">
      <style:paragraph-properties fo:text-indent="0.8333in"/>
    </style:style>
    <style:style style:name="T51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text-properties fo:font-size="16pt" style:font-size-asian="16pt" style:font-size-complex="16pt"/>
    </style:style>
    <style:style style:name="P61" style:parent-style-name="內文" style:family="paragraph">
      <style:text-properties fo:font-size="16pt" style:font-size-asian="16pt" style:font-size-complex="16pt"/>
    </style:style>
    <style:style style:name="P62" style:parent-style-name="內文" style:family="paragraph">
      <style:text-properties style:font-name="Segoe UI Symbol" style:font-name-complex="Segoe UI Symbol" fo:font-size="17.5pt" style:font-size-asian="17.5pt" style:font-size-complex="17.5pt"/>
    </style:style>
    <style:style style:name="T63" style:parent-style-name="預設段落字型" style:family="text">
      <style:text-properties style:font-name="Segoe UI Symbol" style:font-name-asian="Segoe UI Symbol" style:font-name-complex="Segoe UI Symbol" fo:font-size="17.5pt" style:font-size-asian="17.5pt" style:font-size-complex="17.5pt"/>
    </style:style>
    <style:style style:name="T64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T65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T66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T67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T68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T69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P70" style:parent-style-name="內文" style:family="paragraph">
      <style:paragraph-properties fo:text-indent="0.243in"/>
    </style:style>
    <style:style style:name="T71" style:parent-style-name="預設段落字型" style:family="text">
      <style:text-properties style:font-name="Segoe UI Emoji" style:font-name-asian="Segoe UI Emoji" style:font-name-complex="Segoe UI Emoji" fo:font-size="17.5pt" style:font-size-asian="17.5pt" style:font-size-complex="17.5pt"/>
    </style:style>
    <style:style style:name="T72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T73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P74" style:parent-style-name="內文" style:family="paragraph">
      <style:text-properties style:font-name="Arial" style:font-name-complex="Arial" fo:font-size="16pt" style:font-size-asian="16pt" style:font-size-complex="16pt"/>
    </style:style>
    <style:style style:name="P75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8" style:family="table-column">
      <style:table-column-properties style:column-width="0.925in"/>
    </style:style>
    <style:style style:name="TableColumn79" style:family="table-column">
      <style:table-column-properties style:column-width="0.1333in"/>
    </style:style>
    <style:style style:name="TableColumn80" style:family="table-column">
      <style:table-column-properties style:column-width="1.0458in"/>
    </style:style>
    <style:style style:name="TableColumn81" style:family="table-column">
      <style:table-column-properties style:column-width="0.5513in"/>
    </style:style>
    <style:style style:name="TableColumn82" style:family="table-column">
      <style:table-column-properties style:column-width="0.3645in"/>
    </style:style>
    <style:style style:name="TableColumn83" style:family="table-column">
      <style:table-column-properties style:column-width="1.4458in"/>
    </style:style>
    <style:style style:name="TableColumn84" style:family="table-column">
      <style:table-column-properties style:column-width="0.0493in"/>
    </style:style>
    <style:style style:name="TableColumn85" style:family="table-column">
      <style:table-column-properties style:column-width="0.3444in"/>
    </style:style>
    <style:style style:name="TableColumn86" style:family="table-column">
      <style:table-column-properties style:column-width="0.1277in"/>
    </style:style>
    <style:style style:name="TableColumn87" style:family="table-column">
      <style:table-column-properties style:column-width="0.2263in"/>
    </style:style>
    <style:style style:name="TableColumn88" style:family="table-column">
      <style:table-column-properties style:column-width="0.0395in"/>
    </style:style>
    <style:style style:name="TableColumn89" style:family="table-column">
      <style:table-column-properties style:column-width="0.0506in"/>
    </style:style>
    <style:style style:name="TableColumn90" style:family="table-column">
      <style:table-column-properties style:column-width="0.4722in"/>
    </style:style>
    <style:style style:name="TableColumn91" style:family="table-column">
      <style:table-column-properties style:column-width="0.0284in"/>
    </style:style>
    <style:style style:name="TableColumn92" style:family="table-column">
      <style:table-column-properties style:column-width="0.2881in"/>
    </style:style>
    <style:style style:name="TableColumn93" style:family="table-column">
      <style:table-column-properties style:column-width="0.4201in"/>
    </style:style>
    <style:style style:name="TableColumn94" style:family="table-column">
      <style:table-column-properties style:column-width="0.052in"/>
    </style:style>
    <style:style style:name="TableColumn95" style:family="table-column">
      <style:table-column-properties style:column-width="0.4597in"/>
    </style:style>
    <style:style style:name="TableColumn96" style:family="table-column">
      <style:table-column-properties style:column-width="0.3673in"/>
    </style:style>
    <style:style style:name="TableColumn97" style:family="table-column">
      <style:table-column-properties style:column-width="0.184in"/>
    </style:style>
    <style:style style:name="TableColumn98" style:family="table-column">
      <style:table-column-properties style:column-width="0.1965in"/>
    </style:style>
    <style:style style:name="TableColumn99" style:family="table-column">
      <style:table-column-properties style:column-width="0.3944in"/>
    </style:style>
    <style:style style:name="TableColumn100" style:family="table-column">
      <style:table-column-properties style:column-width="0.8493in"/>
    </style:style>
    <style:style style:name="TableColumn101" style:family="table-column">
      <style:table-column-properties style:column-width="0.6069in"/>
    </style:style>
    <style:style style:name="TableColumn102" style:family="table-column">
      <style:table-column-properties style:column-width="0.6937in"/>
    </style:style>
    <style:style style:name="TableColumn103" style:family="table-column">
      <style:table-column-properties style:column-width="0.018in"/>
    </style:style>
    <style:style style:name="Table77" style:family="table">
      <style:table-properties style:width="10.3354in" fo:margin-left="-0.0986in" table:align="lef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新細明體"/>
    </style:style>
    <style:style style:name="TableCell10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新細明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/>
      <style:text-properties style:font-name="新細明體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5513in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新細明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新細明體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新細明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新細明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新細明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新細明體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新細明體"/>
    </style:style>
    <style:style style:name="TableRow181" style:family="table-row">
      <style:table-row-properties style:min-row-height="0.5513in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新細明體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新細明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新細明體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新細明體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新細明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新細明體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新細明體"/>
    </style:style>
    <style:style style:name="TableRow206" style:family="table-row">
      <style:table-row-properties style:min-row-height="0.5513in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新細明體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新細明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新細明體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新細明體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新細明體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新細明體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新細明體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新細明體"/>
    </style:style>
    <style:style style:name="TableRow231" style:family="table-row">
      <style:table-row-properties style:min-row-height="0.5513in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新細明體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新細明體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新細明體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新細明體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新細明體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新細明體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新細明體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新細明體"/>
    </style:style>
    <style:style style:name="TableRow256" style:family="table-row">
      <style:table-row-properties style:min-row-height="0.5513in"/>
    </style:style>
    <style:style style:name="TableCell25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新細明體"/>
    </style:style>
    <style:style style:name="TableCell25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新細明體"/>
    </style:style>
    <style:style style:name="TableCell26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新細明體"/>
    </style:style>
    <style:style style:name="TableCell26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新細明體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/>
    </style:style>
    <style:style style:name="TableCell26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/>
    </style:style>
    <style:style style:name="TableCell2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新細明體"/>
    </style:style>
    <style:style style:name="TableCell2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新細明體"/>
    </style:style>
    <style:style style:name="TableCell27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/>
    </style:style>
    <style:style style:name="TableCell2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/>
    </style:style>
    <style:style style:name="TableCell27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新細明體"/>
    </style:style>
    <style:style style:name="TableCell27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新細明體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left="0.3333in" fo:margin-right="0.25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left="0.3333in" fo:margin-right="0.25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left="0.3333in" fo:margin-right="0.2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left="0.3333in" fo:margin-right="0.25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1.1777in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1277in"/>
    </style:style>
    <style:style style:name="T293" style:parent-style-name="預設段落字型" style:family="text">
      <style:text-properties style:font-name="新細明體"/>
    </style:style>
    <style:style style:name="P294" style:parent-style-name="內文" style:family="paragraph">
      <style:paragraph-properties fo:margin-top="0.1277in"/>
    </style:style>
    <style:style style:name="T295" style:parent-style-name="預設段落字型" style:family="text">
      <style:text-properties style:font-name="新細明體"/>
    </style:style>
    <style:style style:name="P296" style:parent-style-name="內文" style:family="paragraph">
      <style:paragraph-properties fo:margin-top="0.1277in" fo:margin-bottom="0.1277in"/>
    </style:style>
    <style:style style:name="T297" style:parent-style-name="預設段落字型" style:family="text">
      <style:text-properties style:font-name="新細明體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1277in"/>
    </style:style>
    <style:style style:name="T300" style:parent-style-name="預設段落字型" style:family="text">
      <style:text-properties style:font-name="新細明體"/>
    </style:style>
    <style:style style:name="P301" style:parent-style-name="內文" style:family="paragraph">
      <style:paragraph-properties fo:margin-top="0.1277in"/>
    </style:style>
    <style:style style:name="T302" style:parent-style-name="預設段落字型" style:family="text">
      <style:text-properties style:font-name="新細明體"/>
    </style:style>
    <style:style style:name="P303" style:parent-style-name="內文" style:family="paragraph">
      <style:paragraph-properties fo:margin-top="0.1277in" fo:margin-bottom="0.1277in"/>
    </style:style>
    <style:style style:name="T304" style:parent-style-name="預設段落字型" style:family="text">
      <style:text-properties style:font-name="新細明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1277in"/>
    </style:style>
    <style:style style:name="T307" style:parent-style-name="預設段落字型" style:family="text">
      <style:text-properties style:font-name="新細明體"/>
    </style:style>
    <style:style style:name="P308" style:parent-style-name="內文" style:family="paragraph">
      <style:paragraph-properties fo:margin-top="0.5111in" fo:margin-bottom="0.1277in"/>
    </style:style>
    <style:style style:name="T309" style:parent-style-name="預設段落字型" style:family="text">
      <style:text-properties style:font-name="新細明體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1277in"/>
    </style:style>
    <style:style style:name="T312" style:parent-style-name="預設段落字型" style:family="text">
      <style:text-properties style:font-name="新細明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left="0.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國立臺南家齊高級中等學校</text:p>
      <text:p text:style-name="P2">財物報廢須知知會單</text:p>
      <text:p text:style-name="P3"><text:span text:style-name="T4">一、財產之報廢，依據「國有公用財產管理手冊」第</text:span><text:span text:style-name="T5">65</text:span><text:span text:style-name="T6">點：「各機關財產毀損，致</text:span><text:span text:style-name="T7">失原有效能不能修復</text:span><text:span text:style-name="T8">，或</text:span><text:span text:style-name="T9">經評估修復而不經濟</text:span><text:span text:style-name="T10">者，得依有關法令規定程序予以報廢，並應注意下列事項：</text:span><text:span text:style-name="T11">…(</text:span><text:span text:style-name="T12">二</text:span><text:span text:style-name="T13">)</text:span><text:span text:style-name="T14">財產之報廢應依</text:span><text:span text:style-name="T15">各機關財物報廢分級核定金額表</text:span><text:span text:style-name="T16">(</text:span><text:span text:style-name="T17">附件一</text:span><text:span text:style-name="T18">)</text:span><text:span text:style-name="T19">之規定辦理。</text:span><text:span text:style-name="T20">…</text:span><text:span text:style-name="T21"><text:line-break/></text:span><text:span text:style-name="T22">」規定辦理之。</text:span></text:p>
      <text:p text:style-name="P23"><text:span text:style-name="T24">二、物品之報廢，依據「物品管理手冊」第</text:span><text:span text:style-name="T25">28</text:span><text:span text:style-name="T26">點：「物品有下列情形之一者，得予報廢：</text:span><text:span text:style-name="T27">…(</text:span><text:span text:style-name="T28">三</text:span><text:span text:style-name="T29">)</text:span><text:span text:style-name="T30"><text:s/></text:span><text:span text:style-name="T31">非消耗品已逾使用期限，失去原有效能，不能整修再用或經評估整修不符合經濟效益。</text:span><text:span text:style-name="T32">…</text:span><text:span text:style-name="T33">」之規定辦理。</text:span></text:p>
      <text:p text:style-name="P34">--------------------------------------------------------------</text:p>
      <text:p text:style-name="P35"/>
      <text:p text:style-name="P36">國立臺南家齊高級中等學校</text:p>
      <text:p text:style-name="P37"><text:span text:style-name="T38">資訊設備</text:span><text:span text:style-name="T39">報廢</text:span><text:span text:style-name="T40">-</text:span><text:span text:style-name="T41">公務資料及相關個資清除</text:span><text:span text:style-name="T42">確認單</text:span></text:p>
      <text:p text:style-name="P43"/>
      <text:p text:style-name="內文"><text:span text:style-name="T44">報廢品：</text:span><text:span text:style-name="T45">□</text:span><text:span text:style-name="T46">個人電腦</text:span><text:span text:style-name="T47"><text:s/></text:span><text:span text:style-name="T48">□</text:span><text:span text:style-name="T49">筆記型電腦</text:span></text:p>
      <text:p text:style-name="P50"><text:span text:style-name="T51">□</text:span><text:span text:style-name="T52">伺服器</text:span><text:span text:style-name="T53"><text:s/></text:span><text:span text:style-name="T54">□</text:span><text:span text:style-name="T55">隨身碟</text:span><text:span text:style-name="T56"><text:s/></text:span><text:span text:style-name="T57">□</text:span><text:span text:style-name="T58">其他</text:span><text:span text:style-name="T59">:______________</text:span></text:p>
      <text:p text:style-name="P60"/>
      <text:p text:style-name="P61">財產編號：_________________序號_______</text:p>
      <text:p text:style-name="P62"/>
      <text:p text:style-name="內文"><text:span text:style-name="T63">★</text:span><text:span text:style-name="T64">保管人已</text:span><text:span text:style-name="T65">自行清除上述報廢資訊設備之公務資料與相關個資</text:span><text:span text:style-name="T66">(</text:span><text:span text:style-name="T67">依《個人資料保護法》、《個人資料保護法施行細則》規定</text:span><text:span text:style-name="T68">)</text:span><text:span text:style-name="T69">。</text:span></text:p>
      <text:p text:style-name="P70"><text:span text:style-name="T71">→</text:span><text:span text:style-name="T72">保管人確認簽名：</text:span><text:span text:style-name="T73">_____________________</text:span></text:p>
      <text:p text:style-name="P74"><text:s text:c="6"/>報廢品繳回日期：_____年_____月_____日</text:p>
      <text:soft-page-break/>
      <text:p text:style-name="P75">國立臺南家齊高級中等學校</text:p>
      <text:p text:style-name="P76">非消耗品　報廢申請單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申請單位：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中華民國　　　　　　　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年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月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日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編號：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購置日期</text:p>
          </table:table-cell>
          <table:table-cell table:style-name="TableCell134" table:number-columns-spanned="2">
            <text:p text:style-name="P135">物品分類編號</text:p>
          </table:table-cell>
          <table:covered-table-cell/>
          <table:table-cell table:style-name="TableCell136">
            <text:p text:style-name="P137">序號</text:p>
          </table:table-cell>
          <table:table-cell table:style-name="TableCell138" table:number-columns-spanned="2">
            <text:p text:style-name="P139">物品名稱及規格</text:p>
          </table:table-cell>
          <table:covered-table-cell/>
          <table:table-cell table:style-name="TableCell140" table:number-columns-spanned="2">
            <text:p text:style-name="P141">單<text:line-break/>位</text:p>
          </table:table-cell>
          <table:covered-table-cell/>
          <table:table-cell table:style-name="TableCell142" table:number-columns-spanned="3">
            <text:p text:style-name="P143">數<text:line-break/>量</text:p>
          </table:table-cell>
          <table:covered-table-cell/>
          <table:covered-table-cell/>
          <table:table-cell table:style-name="TableCell144" table:number-columns-spanned="3">
            <text:p text:style-name="P145">單價</text:p>
          </table:table-cell>
          <table:covered-table-cell/>
          <table:covered-table-cell/>
          <table:table-cell table:style-name="TableCell146" table:number-columns-spanned="2">
            <text:p text:style-name="P147">總價</text:p>
          </table:table-cell>
          <table:covered-table-cell/>
          <table:table-cell table:style-name="TableCell148" table:number-columns-spanned="2">
            <text:p text:style-name="P149">使用<text:line-break/>年限</text:p>
          </table:table-cell>
          <table:covered-table-cell/>
          <table:table-cell table:style-name="TableCell150" table:number-columns-spanned="2">
            <text:p text:style-name="P151">已使用<text:line-break/>期　間</text:p>
          </table:table-cell>
          <table:covered-table-cell/>
          <table:table-cell table:style-name="TableCell152" table:number-columns-spanned="4">
            <text:p text:style-name="P153">報廢原因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備註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物品保管單位</text:p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>物品管理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1">
            <text:p text:style-name="P287">監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保管人員<text:span text:style-name="T293">：</text:span></text:p>
            <text:p text:style-name="P294">組　　長<text:span text:style-name="T295">：</text:span></text:p>
            <text:p text:style-name="P296">單位主管<text:span text:style-name="T297">：</text:span></text:p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>財管人員<text:span text:style-name="T300">：</text:span></text:p>
            <text:p text:style-name="P301">庶務組長<text:span text:style-name="T302">：</text:span></text:p>
            <text:p text:style-name="P303">總務主任<text:span text:style-name="T30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1">
            <text:p text:style-name="P306">覆　　核<text:span text:style-name="T307">：</text:span></text:p>
            <text:p text:style-name="P308">主計主任<text:span text:style-name="T3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校　　長<text:span text:style-name="T31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3">說明：1.本單由申請報廢人填列，並詳閱財物報廢須知知會單內容及簽章後，一併陳　鈞長核示。</text:p>
      <text:p text:style-name="P314">2.如奉<text:s/>鈞長核准後，連同報廢財產送交財產管理單位指定地點點收，再據以正式減帳作業。</text:p>
      <text:p text:style-name="P315">3.已使用期間計算至月，逾月以上之日數則類推一個月計算，並得簡記為－年/月，例如已使用期間為2年6個月，簡記為－2/6。</text:p>
      <text:p text:style-name="P316"><text:span text:style-name="T317">4.</text:span><text:span text:style-name="T318">報廢資訊設備請先移除公務資料及個資並填寫個資清除確認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513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513in" fo:margin-left="0.7875in" fo:margin-bottom="0.5513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aa</meta:initial-creator>
    <dc:creator>User</dc:creator>
    <meta:creation-date>2025-10-29T05:54:00Z</meta:creation-date>
    <dc:date>2025-10-29T06:11:00Z</dc:date>
    <meta:template xlink:href="Normal.dotm" xlink:type="simple"/>
    <meta:editing-cycles>3</meta:editing-cycles>
    <meta:editing-duration>PT1020S</meta:editing-duration>
    <meta:document-statistic meta:page-count="2" meta:paragraph-count="1" meta:word-count="147" meta:character-count="987" meta:row-count="7" meta:non-whitespace-character-count="841"/>
  </office:meta>
</office:document-meta>
</file>