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TableColumn3" style:family="table-column">
      <style:table-column-properties style:column-width="1.025in"/>
    </style:style>
    <style:style style:name="TableColumn4" style:family="table-column">
      <style:table-column-properties style:column-width="1.6131in"/>
    </style:style>
    <style:style style:name="TableColumn5" style:family="table-column">
      <style:table-column-properties style:column-width="0.6506in"/>
    </style:style>
    <style:style style:name="TableColumn6" style:family="table-column">
      <style:table-column-properties style:column-width="1.4777in"/>
    </style:style>
    <style:style style:name="TableColumn7" style:family="table-column">
      <style:table-column-properties style:column-width="0.6611in"/>
    </style:style>
    <style:style style:name="TableColumn8" style:family="table-column">
      <style:table-column-properties style:column-width="1.7229in"/>
    </style:style>
    <style:style style:name="Table2" style:family="table">
      <style:table-properties style:width="7.1506in" fo:margin-left="0in" table:align="center"/>
    </style:style>
    <style:style style:name="TableRow9" style:family="table-row">
      <style:table-row-properties style:min-row-height="0.462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1.4041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9069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2.3541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left" style:position="1.732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FFFFFF" fo:font-size="14pt" style:font-size-asian="14pt"/>
    </style:style>
    <style:style style:name="T30" style:parent-style-name="預設段落字型" style:family="text">
      <style:text-properties style:font-name="標楷體" style:font-name-asian="標楷體" fo:color="#FFFFFF" fo:font-size="14pt" style:font-size-asian="14pt"/>
    </style:style>
    <style:style style:name="T31" style:parent-style-name="預設段落字型" style:family="text">
      <style:text-properties style:font-name="標楷體" style:font-name-asian="標楷體" fo:color="#FFFFFF" fo:font-size="14pt" style:font-size-asian="14pt"/>
    </style:style>
    <style:style style:name="T32" style:parent-style-name="預設段落字型" style:family="text">
      <style:text-properties style:font-name="標楷體" style:font-name-asian="標楷體" fo:color="#FFFFFF" fo:font-size="14pt" style:font-size-asian="14pt"/>
    </style:style>
    <style:style style:name="TableRow33" style:family="table-row">
      <style:table-row-properties style:min-row-height="1.275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963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南家齊高級中等學校<text:line-break/>遠端桌面使用申請<text:line-break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 table:number-columns-spanned="5">
            <text:p text:style-name="P13">民國 <text:s text:c="8"/>年 <text:s text:c="9"/>月 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事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起訖</text:p>
          </table:table-cell>
          <table:table-cell table:style-name="TableCell22" table:number-columns-spanned="5">
            <text:p text:style-name="P23">起：民國 <text:s text:c="8"/>年 <text:s text:c="9"/>月 <text:s text:c="8"/>日<text:line-break/>訖：民國 <text:s text:c="8"/>年 <text:s text:c="9"/>月 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連入IP</text:p>
          </table:table-cell>
          <table:table-cell table:style-name="TableCell27" table:number-columns-spanned="5">
            <text:p text:style-name="P28"><text:span text:style-name="T29">Note:家用上網與手機上網</text:span><text:span text:style-name="T30">大部分</text:span><text:span text:style-name="T31">為浮動IP，一旦關機或斷線可能造成IP的變動</text:span><text:span text:style-name="T32">，可向電信商詢問固定IP事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使用遠端桌面軟體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人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主管</text:p>
          </table:table-cell>
          <table:table-cell table:style-name="TableCell45">
            <text:p text:style-name="P46"/>
          </table:table-cell>
          <table:table-cell table:style-name="TableCell47">
            <text:p text:style-name="P48">校長核示</text:p>
          </table:table-cell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formation@ms2.ccsh.tn.edu.tw</meta:initial-creator>
    <dc:creator>information@ms2.ccsh.tn.edu.tw</dc:creator>
    <meta:creation-date>2022-07-19T02:17:00Z</meta:creation-date>
    <dc:date>2022-07-19T02:18:00Z</dc:date>
    <meta:print-date>2022-07-19T02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