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top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25in" fo:margin-bottom="0.125in"/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3.643in"/>
    </style:style>
    <style:style style:name="TableColumn15" style:family="table-column">
      <style:table-column-properties style:column-width="0.709in"/>
    </style:style>
    <style:style style:name="TableColumn16" style:family="table-column">
      <style:table-column-properties style:column-width="0.4423in"/>
    </style:style>
    <style:style style:name="TableColumn17" style:family="table-column">
      <style:table-column-properties style:column-width="0.443in"/>
    </style:style>
    <style:style style:name="TableColumn18" style:family="table-column">
      <style:table-column-properties style:column-width="2.1458in"/>
    </style:style>
    <style:style style:name="Table13" style:family="table">
      <style:table-properties style:width="7.3833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354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354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354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54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354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354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354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354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54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8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家齊高中模擬面試教師評分紀錄表</text:p>
      <text:p text:style-name="P2">11304修改</text:p>
      <text:p text:style-name="P3"><text:span text:style-name="T4"><draw:custom-shape svg:x="0in" svg:y="0.04167in" svg:width="7.34028in" svg:height="0.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5">請面試</text:span><text:span text:style-name="T6">教</text:span><text:span text:style-name="T7">師依參考項目評定學生表現，</text:span><text:span text:style-name="T8">教</text:span><text:span text:style-name="T9">師勾選完分數後，將本表交還給學生本人，由學生自行記錄</text:span><text:span text:style-name="T10">教</text:span><text:span text:style-name="T11">師的口頭回饋建議後，學生自行攜回本表參考。</text:span></text:p>
      <text:p text:style-name="P12">班級:_________<text:s/>姓名:_____________ 申請學校:___________科系:_______________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評分參考項目</text:p>
          </table:table-cell>
          <table:table-cell table:style-name="TableCell22">
            <text:p text:style-name="P23">需加強</text:p>
          </table:table-cell>
          <table:table-cell table:style-name="TableCell24">
            <text:p text:style-name="P25">可</text:p>
          </table:table-cell>
          <table:table-cell table:style-name="TableCell26">
            <text:p text:style-name="P27">優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興趣、性向(對該科系的興趣，有無相關能力)</text:p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人格特質與價值觀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表達能力(語言表達之清楚程度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校系認同(對該校系的熟悉度、認同度如何)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 思考能力(有邏輯判斷和推理能力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. 檢驗資料(書審資料豐富性如何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學習態度與敬業精神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面試態度、禮貌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.衣著外觀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.特殊經歷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5">
            <text:p text:style-name="P142">面試教師評語(教師口頭回饋，學生自行記錄)</text:p>
            <text:list text:style-name="LFO2" text:continue-numbering="true">
              <text:list-item>
                <text:p text:style-name="P143">面試部分可以加強的地方:</text:p>
              </text:list-item>
            </text:list>
            <text:p text:style-name="P144"/>
            <text:p text:style-name="P145"/>
            <text:p text:style-name="P146"/>
            <text:p text:style-name="P147"/>
            <text:p text:style-name="P148"/>
            <text:list text:style-name="LFO2" text:continue-numbering="true">
              <text:list-item>
                <text:p text:style-name="P149">書審資料可以加強的地方:</text:p>
              </text:list-item>
            </text:list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321</meta:initial-creator>
    <dc:creator>User</dc:creator>
    <meta:creation-date>2024-04-26T09:03:00Z</meta:creation-date>
    <dc:date>2024-04-26T09:03:00Z</dc:date>
    <meta:print-date>2015-03-18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