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9423in"/>
    </style:style>
    <style:style style:name="TableColumn18" style:family="table-column">
      <style:table-column-properties style:column-width="1.9423in"/>
    </style:style>
    <style:style style:name="TableColumn19" style:family="table-column">
      <style:table-column-properties style:column-width="1.943in"/>
    </style:style>
    <style:style style:name="Table16" style:family="table">
      <style:table-properties style:width="5.8277in" fo:margin-left="0in" table:align="left"/>
    </style:style>
    <style:style style:name="TableRow20" style:family="table-row">
      <style:table-row-properties style:min-row-height="0.254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54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54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54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top="0.12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break-before="page" fo:text-align="center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1.3486in"/>
    </style:style>
    <style:style style:name="TableColumn140" style:family="table-column">
      <style:table-column-properties style:column-width="5.0222in"/>
    </style:style>
    <style:style style:name="Table138" style:family="table">
      <style:table-properties style:width="6.370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2618in" fo:text-indent="-0.26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margin-left="0.2618in" fo:text-indent="-0.2618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margin-left="0.2618in" fo:text-indent="-0.26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南家齊高級中等學校</text:p>
      <text:p text:style-name="P2">114<text:s/>學年度「大專校院升學博覽會」 實施計畫</text:p>
      <text:p text:style-name="內文"><text:span text:style-name="T3">一、</text:span><text:span text:style-name="T4">依據</text:span><text:span text:style-name="T5">：</text:span><text:span text:style-name="T6">實習處1</text:span><text:span text:style-name="T7">1</text:span><text:span text:style-name="T8">4</text:span><text:span text:style-name="T9">學年度工作計畫。</text:span></text:p>
      <text:p text:style-name="P10">二、目的：</text:p>
      <text:p text:style-name="P11">(一) 為提升學生對升學管道之認識，加強與各大專校院之合作關係，藉以開拓學生未來升學進路。</text:p>
      <text:p text:style-name="P12">(二) 宣導各大專校院教育目標、學習特性與未來進路，協助有意願升學之學生瞭解各大專校院學校科系，確立目標，適性選擇。</text:p>
      <text:p text:style-name="P13">三、參加對象 :</text:p>
      <text:p text:style-name="P14">以三年級應屆畢業班學生為主要宣導對象，有興趣之教師亦可參加。</text:p>
      <text:p text:style-name="P15">本校科別及三年級班級數如下 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科別</text:p>
          </table:table-cell>
          <table:table-cell table:style-name="TableCell23">
            <text:p text:style-name="P24">班級數</text:p>
          </table:table-cell>
          <table:table-cell table:style-name="TableCell25">
            <text:p text:style-name="P26">人數</text:p>
          </table:table-cell>
        </table:table-row>
        <table:table-row table:style-name="TableRow27">
          <table:table-cell table:style-name="TableCell28">
            <text:p text:style-name="P29">流行服飾科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96人</text:p>
          </table:table-cell>
        </table:table-row>
        <table:table-row table:style-name="TableRow34">
          <table:table-cell table:style-name="TableCell35">
            <text:p text:style-name="P36">餐飲管理科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100人</text:p>
          </table:table-cell>
        </table:table-row>
        <table:table-row table:style-name="TableRow41">
          <table:table-cell table:style-name="TableCell42" table:number-columns-spanned="3">
            <text:p text:style-name="P43">高中部有興趣參與學生鼓勵踴躍報名參加</text:p>
          </table:table-cell>
          <table:covered-table-cell/>
          <table:covered-table-cell/>
        </table:table-row>
      </table:table>
      <text:p text:style-name="P44"><text:span text:style-name="T45">四、</text:span><text:span text:style-name="T46">辦理時間 :</text:span><text:span text:style-name="T47"><text:s/>1</text:span><text:span text:style-name="T48">1</text:span><text:span text:style-name="T49">5</text:span><text:span text:style-name="T50">年</text:span><text:span text:style-name="T51">5</text:span><text:span text:style-name="T52">月</text:span><text:span text:style-name="T53">7</text:span><text:span text:style-name="T54">日(</text:span><text:span text:style-name="T55">四</text:span><text:span text:style-name="T56">)</text:span><text:span text:style-name="T57">下</text:span><text:span text:style-name="T58">午</text:span><text:span text:style-name="T59">13:30</text:span><text:span text:style-name="T60">時至</text:span><text:span text:style-name="T61">15:</text:span><text:span text:style-name="T62">0</text:span><text:span text:style-name="T63">0</text:span><text:span text:style-name="T64">時</text:span></text:p>
      <text:p text:style-name="P65"><text:span text:style-name="T66">五、</text:span><text:span text:style-name="T67">辦理地點 :</text:span><text:span text:style-name="T68"><text:s/>本校</text:span><text:span text:style-name="T69">四維</text:span><text:span text:style-name="T70">樓</text:span><text:span text:style-name="T71">禮堂</text:span><text:span text:style-name="T72">。</text:span></text:p>
      <text:p text:style-name="P73"><text:span text:style-name="T74">六、</text:span><text:span text:style-name="T75">參加學校 :</text:span><text:span text:style-name="T76"><text:s/>邀請鄰近大專校院提供升學進路資訊。</text:span></text:p>
      <text:p text:style-name="P77">七、實施方式 :<text:s/></text:p>
      <text:p text:style-name="P78">1、參加設攤的之大專校院進行各校教育目標、學習特性與未來進路之宣導。</text:p>
      <text:p text:style-name="P79">2、由各班任課老師或導師帶領學生參觀各參展學校攤位及現場解說、展示。</text:p>
      <text:p text:style-name="P80">八、參加學校場地之安排 :</text:p>
      <text:p text:style-name="P81">1、場地分配圖待各參加學校完成報名後，再以書面通知。</text:p>
      <text:p text:style-name="P82">2、如有需要請自備立牌或掛牌黏貼海報或物品。</text:p>
      <text:p text:style-name="P83">3、各攤位備有長桌1張（180*60cm），椅子2 張，如有需要請自備桌巾。</text:p>
      <text:p text:style-name="P84">九、注意事項 :</text:p>
      <text:p text:style-name="P85">1、宣導人員請於當日下午<text:s/>13<text:s/>點00分前至本校禮堂辦理報到，並於13:30前佈置完成。</text:p>
      <text:p text:style-name="P86">2、宣導活動時，可請學生填寫基本資料，但請勿強迫學生留資料。</text:p>
      <text:p text:style-name="P87">3、為響應環保，宣導資料請酌量發放，勿造成場地環境髒亂。</text:p>
      <text:p text:style-name="P88">4、本校停車場有限，故無法提供停車位服務。</text:p>
      <text:p text:style-name="P89">5、禮堂因電力考量，無法提供電源，敬請配合。</text:p>
      <text:p text:style-name="內文"><text:span text:style-name="T90">6、因應疫情，</text:span><text:span text:style-name="T91">建議</text:span><text:span text:style-name="T92">與會嘉賓全程帶口罩。</text:span></text:p>
      <text:p text:style-name="P93">十、本計畫陳<text:s/>校長核可後公佈實施，修正時亦同。</text:p>
      <text:soft-page-break/>
      <text:p text:style-name="P94"><text:span text:style-name="T95">國立臺南家齊高</text:span><text:span text:style-name="T96">級</text:span><text:span text:style-name="T97">中</text:span><text:span text:style-name="T98">等學校</text:span></text:p>
      <text:p text:style-name="P99">『大專校院升學博覽會』報名表</text:p>
      <text:p text:style-name="P100">說明:<text:s/></text:p>
      <text:p text:style-name="內文"><text:span text:style-name="T101">一、</text:span><text:span text:style-name="T102">辦理日期 :</text:span><text:span text:style-name="T103"><text:s/>1</text:span><text:span text:style-name="T104">1</text:span><text:span text:style-name="T105">5</text:span><text:span text:style-name="T106">年</text:span><text:span text:style-name="T107">5</text:span><text:span text:style-name="T108">月</text:span><text:span text:style-name="T109">7</text:span><text:span text:style-name="T110">日 (星期</text:span><text:span text:style-name="T111">四</text:span><text:span text:style-name="T112">)</text:span></text:p>
      <text:p text:style-name="內文"><text:span text:style-name="T113">二、</text:span><text:span text:style-name="T114">辦理時間 :</text:span><text:span text:style-name="T115"><text:s/></text:span><text:span text:style-name="T116">下</text:span><text:span text:style-name="T117">午</text:span><text:span text:style-name="T118">13:30</text:span><text:span text:style-name="T119">時至</text:span><text:span text:style-name="T120">15:</text:span><text:span text:style-name="T121">0</text:span><text:span text:style-name="T122">0</text:span><text:span text:style-name="T123">時。</text:span></text:p>
      <text:p text:style-name="內文"><text:span text:style-name="T124">三、辦理地點 :</text:span><text:span text:style-name="T125"><text:s/></text:span><text:span text:style-name="T126">本校</text:span><text:span text:style-name="T127">四維</text:span><text:span text:style-name="T128">樓禮堂</text:span><text:span text:style-name="T129">。</text:span></text:p>
      <text:p text:style-name="P130"><text:span text:style-name="T131"><text:s text:c="3"/></text:span><text:span text:style-name="T132">參加學校名稱 :<text:s/></text:span><text:span text:style-name="T133"><text:s text:c="24"/></text:span><text:span text:style-name="T134"><text:s text:c="12"/></text:span><text:span text:style-name="T135"><text:s/></text:span></text:p>
      <text:p text:style-name="P136">□ 參加設攤<text:s/></text:p>
      <text:p text:style-name="P137">□ 不參加設攤(郵寄招生資料)<text:s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聯絡人</text:p>
          </table:table-cell>
          <table:table-cell table:style-name="TableCell144">
            <text:p text:style-name="P145">單位：</text:p>
            <text:p text:style-name="P146">姓名：</text:p>
            <text:p text:style-name="P147">職稱：</text:p>
            <text:p text:style-name="P148">行動電話：</text:p>
          </table:table-cell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連絡電話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傳真號碼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-maill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備註</text:p>
          </table:table-cell>
          <table:table-cell table:style-name="TableCell172">
            <text:p text:style-name="P173"/>
          </table:table-cell>
        </table:table-row>
      </table:table>
      <text:p text:style-name="P174">負責人:<text:s/>　　　　　　　　<text:s text:c="5"/>　　(核章)<text:s/>　<text:s text:c="2"/>　　年　　<text:s/>月<text:s/>　　日</text:p>
      <text:p text:style-name="P175"><text:span text:style-name="T176">1</text:span><text:span text:style-name="T177">、</text:span><text:span text:style-name="T178">請於 1</text:span><text:span text:style-name="T179">1</text:span><text:span text:style-name="T180">5</text:span><text:span text:style-name="T181">年</text:span><text:span text:style-name="T182">4</text:span><text:span text:style-name="T183">月</text:span><text:span text:style-name="T184">17</text:span><text:span text:style-name="T185">日 (星期</text:span><text:span text:style-name="T186">五</text:span><text:span text:style-name="T187">)前填妥傳真<text:s/></text:span><text:span text:style-name="T188">06-2131102</text:span><text:span text:style-name="T189">報名</text:span><text:span text:style-name="T190">，</text:span><text:span text:style-name="T191">或至本校</text:span><text:span text:style-name="T192">實習處就業組</text:span><text:span text:style-name="T193">網站 (網址:</text:span><text:s/><text:span text:style-name="T194">http</text:span><text:span text:style-name="T195">s</text:span><text:span text:style-name="T196">://www.ccsh.tn.edu.tw/</text:span><text:span text:style-name="T197">)下載報名表</text:span><text:span text:style-name="T198">，</text:span><text:span text:style-name="T199">填畢後寄至: E-mail :</text:span><text:span text:style-name="T200">employment</text:span><text:span text:style-name="T201">@</text:span><text:span text:style-name="T202">ms2.ccsh</text:span><text:span text:style-name="T203">.tn.edu.tw</text:span><text:span text:style-name="T204">報名</text:span><text:span text:style-name="T205">，</text:span><text:span text:style-name="T206">報名後請以電話聯絡確認</text:span><text:span text:style-name="T207">。</text:span></text:p>
      <text:p text:style-name="P208">2、業務聯絡人 :<text:s/>實習處就業組<text:s/>林美玲老師</text:p>
      <text:p text:style-name="P209"><text:span text:style-name="T210"><text:s text:c="16"/></text:span><text:span text:style-name="T211">電話:0</text:span><text:span text:style-name="T212">6-2133265#26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2-12T02:20:00Z</meta:creation-date>
    <dc:date>2026-02-12T02:20:00Z</dc:date>
    <meta:print-date>2026-02-12T01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