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style:font-size-asian="12pt" style:font-size-complex="12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8.894cm" draw:visible-area-height="26.6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物件1" text:anchor-type="paragraph" svg:width="18.895cm" svg:height="26.61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4:27:34.855000000</meta:creation-date>
    <meta:editing-duration>PT5M3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0T14:33:07.732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9-10T14:27:34.719000000"/>
  </office:meta>
</office:document-meta>
</file>