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17.959cm" draw:visible-area-height="26.5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7.4cm" draw:visible-area-height="25.4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物件1" text:anchor-type="paragraph" svg:width="17.96cm" svg:height="26.50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_31_4PT_20_--_20_對齊邊線"><draw:frame draw:style-name="fr2" draw:name="物件2" text:anchor-type="paragraph" svg:width="17.401cm" svg:height="25.435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4:34:04.681000000</meta:creation-date>
    <meta:editing-duration>PT1M54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9-10T14:35:59.266000000</dc:date>
    <meta:document-statistic meta:table-count="0" meta:image-count="0" meta:object-count="2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9-10T14:34:04.553000000"/>
  </office:meta>
</office:document-meta>
</file>