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50%" fo:text-indent="0.225in"/>
      <style:text-properties fo:font-weight="bold" style:font-weight-asian="bold" fo:font-size="8pt" style:font-size-asian="8pt" style:font-size-complex="8pt"/>
    </style:style>
    <style:style style:name="P3" style:parent-style-name="內文" style:family="paragraph">
      <style:paragraph-properties style:snap-to-layout-grid="false" fo:line-height="150%" fo:text-indent="0.3652in"/>
      <style:text-properties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 fo:margin-left="0.3666in" fo:text-indent="-0.3652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style:snap-to-layout-grid="false" fo:line-height="150%"/>
      <style:text-properties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150%" fo:margin-left="0.3666in" fo:text-indent="-0.3652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150%"/>
      <style:text-properties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text-align="end" fo:line-height="150%"/>
      <style:text-properties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南家齊高中<text:s text:c="2"/>學生平安保險申請—文件準備說明</text:p>
      <text:p text:style-name="P2"/>
      <text:p text:style-name="P3">親愛的家長您好，申請學生平安保險理賠事宜，申請時請準備以下資料。</text:p>
      <text:p text:style-name="P4">一、學生平安保險申請書：請向學務處衛生組領取或國泰人壽網站下載，表格中有<text:s/>（*）之處請填寫清楚。</text:p>
      <text:p text:style-name="P5">二、收據：有關此次病程所有收據正本，若為副本或影本，需加蓋醫院關防。</text:p>
      <text:p text:style-name="P6"><text:span text:style-name="T7">三、診斷書一份</text:span><text:span text:style-name="T8">：</text:span><text:span text:style-name="T9">若一次事故同時看兩家醫院時，要附</text:span><text:span text:style-name="T10">2</text:span><text:span text:style-name="T11">家診斷證明書</text:span><text:span text:style-name="T12">。</text:span></text:p>
      <text:p text:style-name="P13"><text:span text:style-name="T14">四、</text:span><text:span text:style-name="T15">法定代理人存摺影本</text:span><text:span text:style-name="T16">（匯款使用）</text:span></text:p>
      <text:p text:style-name="P17">五、住院醫療保險金或傷害門診保險金之給付方式，係按收據實繳醫療費用，扣除除外責任事項(如掛號、診斷證明書費用...等)後，若超出自負額(500元)，針對超出的部分，在投保限額內給付保險金。</text:p>
      <text:p text:style-name="P18">六、理賠申請時效：自得為請求之日(即事故日)起兩年。</text:p>
      <text:p text:style-name="P19">七、其他理賠權益資訊請上國泰人壽網站查詢。</text:p>
      <text:p text:style-name="P20">若有任何問題請洽學務處護理師2133265-2262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ur User Name</meta:initial-creator>
    <dc:creator>user</dc:creator>
    <meta:creation-date>2024-05-16T23:38:00Z</meta:creation-date>
    <dc:date>2024-05-16T23:38:00Z</dc:date>
    <meta:print-date>2014-06-13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