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fo:line-height="0.4166in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2" style:parent-style-name="內文" style:list-style-name="LFO1" style:family="paragraph">
      <style:paragraph-properties fo:line-height="0.4166in"/>
      <style:text-properties style:font-name="Arial" style:font-name-asian="標楷體" style:font-name-complex="Arial" fo:font-size="16pt" style:font-size-asian="16pt" style:font-size-complex="16pt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847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0.3111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259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2902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0.3201in" style:use-optimal-column-width="false"/>
    </style:style>
    <style:style style:name="TableColumn38" style:family="table-column">
      <style:table-column-properties style:column-width="0.338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13" style:family="table">
      <style:table-properties style:width="10.2958in" fo:margin-left="0in" table:align="left"/>
    </style:style>
    <style:style style:name="TableRow46" style:family="table-row">
      <style:table-row-properties style:min-row-height="0.2437in" style:use-optimal-row-height="false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4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Row82" style:family="table-row">
      <style:table-row-properties style:min-row-height="0.1847in" style:use-optimal-row-height="false"/>
    </style:style>
    <style:style style:name="P8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0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0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1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2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2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Arial" style:font-name-asian="標楷體" style:font-name-complex="Arial" fo:color="#FFFFFF" style:letter-kerning="false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Arial" style:font-name-asian="標楷體" style:font-name-complex="Arial" fo:color="#FFFFFF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2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2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3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3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4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4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4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5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7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7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8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86" style:parent-style-name="內文" style:list-style-name="LFO1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P287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P288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TableColumn290" style:family="table-column">
      <style:table-column-properties style:column-width="10.3312in"/>
    </style:style>
    <style:style style:name="Table289" style:family="table">
      <style:table-properties style:width="10.3312in" fo:margin-left="0.5673in" table:align="lef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dash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dashe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Arial" style:font-name-asian="標楷體" style:font-name-complex="Arial" fo:font-size="18pt" style:font-size-asian="18pt" style:font-size-complex="18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dashe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Arial" style:font-name-asian="標楷體" style:font-name-complex="Arial" fo:font-size="18pt" style:font-size-asian="18pt" style:font-size-complex="18pt"/>
    </style:style>
    <style:style style:name="P300" style:parent-style-name="內文" style:family="paragraph">
      <style:paragraph-properties fo:margin-top="0.125in" fo:line-height="0.3472in"/>
    </style:style>
    <style:style style:name="T3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國立臺南家齊高中教師免兼導師申請表</text:span></text:p>
      <text:list text:style-name="LFO1" text:continue-numbering="true">
        <text:list-item>
          <text:p text:style-name="P3"><text:span text:style-name="T4">姓名：</text:span><text:span text:style-name="T5"><text:s text:c="10"/></text:span></text:p>
        </text:list-item>
        <text:list-item>
          <text:p text:style-name="P6"><text:span text:style-name="T7">申請年度：</text:span><text:span text:style-name="T8"><text:s text:c="2"/>11</text:span><text:span text:style-name="T9">4</text:span><text:span text:style-name="T10"><text:s/></text:span><text:span text:style-name="T11">學年度</text:span></text:p>
        </text:list-item>
        <text:list-item>
          <text:p text:style-name="P12">下列表格（積分資料），請老師自行填入（計算至申請114年度7/31止）。(請於114/04/30前擲交學務處)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年</text:p>
            <text:p text:style-name="P49">齡</text:p>
          </table:table-cell>
          <table:table-cell table:style-name="TableCell50" table:number-columns-spanned="10">
            <text:p text:style-name="P51">擔任導師年份（含進修學校）2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年歷</text:p>
          </table:table-cell>
          <table:table-cell table:style-name="TableCell54" table:number-rows-spanned="2">
            <text:p text:style-name="P55">積分</text:p>
          </table:table-cell>
          <table:table-cell table:style-name="TableCell56" table:number-columns-spanned="5">
            <text:p text:style-name="P57"><text:span text:style-name="T58">擔任科召年份</text:span><text:span text:style-name="T59">2</text:span><text:span text:style-name="T60">/</text:span><text:span text:style-name="T61">年</text:span></text:p>
          </table:table-cell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年歷</text:p>
          </table:table-cell>
          <table:table-cell table:style-name="TableCell64" table:number-rows-spanned="2">
            <text:p text:style-name="P65">積分</text:p>
          </table:table-cell>
          <table:table-cell table:style-name="TableCell66" table:number-columns-spanned="5">
            <text:p text:style-name="P67">擔任行政年份2.5/年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年歷</text:p>
          </table:table-cell>
          <table:table-cell table:style-name="TableCell70" table:number-rows-spanned="2">
            <text:p text:style-name="P71">積分</text:p>
          </table:table-cell>
          <table:table-cell table:style-name="TableCell72" table:number-rows-spanned="2">
            <text:p text:style-name="P73">年資<text:s text:c="5"/>積分2/年</text:p>
          </table:table-cell>
          <table:table-cell table:style-name="TableCell74" table:number-rows-spanned="2">
            <text:p text:style-name="P75">外校導師科召<text:s text:c="3"/></text:p>
          </table:table-cell>
          <table:table-cell table:style-name="TableCell76" table:number-rows-spanned="2">
            <text:p text:style-name="P77">外校行政<text:s text:c="5"/>積分</text:p>
          </table:table-cell>
          <table:table-cell table:style-name="TableCell78" table:number-rows-spanned="2">
            <text:p text:style-name="P79">外校年資<text:s text:c="5"/>積分</text:p>
          </table:table-cell>
          <table:table-cell table:style-name="TableCell80" table:number-rows-spanned="2">
            <text:p text:style-name="P81">積分<text:s text:c="8"/>合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3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</table:table>
      <text:list text:style-name="LFO1" text:continue-numbering="true">
        <text:list-item>
          <text:p text:style-name="P286">免兼導師原因：請老師自行勾選</text:p>
        </text:list-item>
      </text:list>
      <text:p text:style-name="P287"><text:s text:c="5"/>□個人健康因素(請附醫院證明文件) <text:s/>□年齡已達58歲以上<text:s/>□連續6年擔任導師<text:s/>□連續3年擔任導師</text:p>
      <text:p text:style-name="P288"><text:s text:c="5"/>□其他因素(請附證明文件或說明如下)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※請說明：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><text:span text:style-name="T301"><text:s text:c="37"/></text:span><text:span text:style-name="T302">　　　　　申請人簽名：</text:span><text:span text:style-name="T303">　　　　　　　　</text:span><text:span text:style-name="T304"><text:s text:c="2"/></text:span><text:span text:style-name="T305"><text:s text:c="7"/></text:span><text:span text:style-name="T306">年</text:span><text:span text:style-name="T307"><text:s text:c="2"/></text:span><text:span text:style-name="T308">月</text:span><text:span text:style-name="T309"><text:s text:c="2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家齊女中教師免兼導師申請表</dc:title>
    <dc:subject/>
    <meta:initial-creator>USER</meta:initial-creator>
    <dc:creator>素珍 王</dc:creator>
    <meta:creation-date>2025-03-07T01:01:00Z</meta:creation-date>
    <dc:date>2025-03-07T01:01:00Z</dc:date>
    <meta:print-date>2024-05-16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