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, 0in, 0in, 0in)" draw:stroke="none"/>
    </style:style>
    <style:style style:family="text" style:name="a12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draw:fill="none" draw:stroke="solid" svg:stroke-width="0.01042in" svg:stroke-color="#000000" svg:stroke-opacity="100%" draw:stroke-linejoin="miter"/>
    </style:style>
    <style:style style:family="paragraph" style:name="a12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bitmap" draw:fill-image-name="a731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bitmap" draw:fill-image-name="a123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bitmap" draw:fill-image-name="a1514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draw:fill="none" draw:stroke="solid" svg:stroke-width="0.01042in" svg:stroke-color="#000000" svg:stroke-opacity="100%" draw:stroke-linejoin="miter"/>
    </style:style>
    <style:style style:family="paragraph" style:name="a12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bitmap" draw:fill-image-name="a761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bitmap" draw:fill-image-name="a1267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1">
      <style:drawing-page-properties draw:fill="bitmap" draw:fill-image-name="a154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bitmap" draw:fill-image-name="a78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bitmap" draw:fill-image-name="a1299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bitmap" draw:fill-image-name="a806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70">
      <style:drawing-page-properties draw:fill="bitmap" draw:fill-image-name="a1569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33">
      <style:drawing-page-properties draw:fill="bitmap" draw:fill-image-name="a103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1">
      <style:drawing-page-properties draw:fill="bitmap" draw:fill-image-name="a160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bitmap" draw:fill-image-name="a133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61">
      <style:drawing-page-properties draw:fill="bitmap" draw:fill-image-name="a106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bitmap" draw:fill-image-name="a84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2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1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bitmap" draw:fill-image-name="a163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bitmap" draw:fill-image-name="a109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bitmap" draw:fill-image-name="a137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bitmap" draw:fill-image-name="a877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5">
      <style:drawing-page-properties draw:fill="bitmap" draw:fill-image-name="a1654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middle" draw:textarea-horizontal-align="left" draw:fill="solid" draw:fill-color="#e4e4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none" draw:stroke="solid" svg:stroke-width="0.01042in" svg:stroke-color="#000000" svg:stroke-opacity="100%" draw:stroke-linejoin="miter"/>
    </style:style>
    <style:style style:family="text" style:name="a11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bitmap" draw:fill-image-name="a90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bitmap" draw:fill-image-name="a139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bitmap" draw:fill-image-name="a113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bitmap" draw:fill-image-name="a1435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bitmap" draw:fill-image-name="a945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bitmap" draw:fill-image-name="a117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bitmap" draw:fill-image-name="a120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bitmap" draw:fill-image-name="a97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4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6">
      <style:drawing-page-properties draw:fill="bitmap" draw:fill-image-name="a1475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82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57">
      <text:list-level-style-bullet text:level="1" text:bullet-char="">
        <style:list-level-properties text:space-before="0.0625in" text:min-label-width="0.58333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58333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58333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58333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58333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58333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58333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58333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58333in"/>
        <style:text-properties fo:color="#3399ff" fo:font-family="Wingdings" style:font-pitch="variable" fo:font-size="85%"/>
      </text:list-level-style-bullet>
    </text:list-style>
    <text:list-style style:name="a1350">
      <text:list-level-style-bullet text:level="1" text:bullet-char="v">
        <style:list-level-properties text:space-before="0in" text:min-label-width="0.66667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66667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66667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66667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66667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66667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66667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66667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66667in"/>
        <style:text-properties fo:color="#cc0066" fo:font-family="Wingdings" style:font-pitch="variable" fo:font-size="75%"/>
      </text:list-level-style-bullet>
    </text:list-style>
    <text:list-style style:name="a158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53">
      <text:list-level-style-bullet text:level="1" text:bullet-char="">
        <style:list-level-properties text:space-before="0.0625in" text:min-label-width="0.58333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58333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58333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58333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58333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58333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58333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58333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58333in"/>
        <style:text-properties fo:color="#3399ff" fo:font-family="Wingdings" style:font-pitch="variable" fo:font-size="85%"/>
      </text:list-level-style-bullet>
    </text:list-style>
    <text:list-style style:name="a158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120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2.4375in" text:min-label-width="0.3125in"/>
      </text:list-level-style-number>
      <text:list-level-style-number text:level="7" style:num-format="" style:num-list-format-name="">
        <style:list-level-properties text:space-before="2.9375in" text:min-label-width="0.3125in"/>
      </text:list-level-style-number>
      <text:list-level-style-number text:level="8" style:num-format="" style:num-list-format-name="">
        <style:list-level-properties text:space-before="3.4375in" text:min-label-width="0.3125in"/>
      </text:list-level-style-number>
      <text:list-level-style-number text:level="9" style:num-format="" style:num-list-format-name="">
        <style:list-level-properties text:space-before="3.9375in" text:min-label-width="0.3125in"/>
      </text:list-level-style-number>
    </text:list-style>
    <text:list-style style:name="a1356">
      <text:list-level-style-bullet text:level="1" text:bullet-char="">
        <style:list-level-properties text:space-before="0.0625in" text:min-label-width="0.58333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58333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58333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58333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58333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58333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58333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58333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58333in"/>
        <style:text-properties fo:color="#3399ff" fo:font-family="Wingdings" style:font-pitch="variable" fo:font-size="85%"/>
      </text:list-level-style-bullet>
    </text:list-style>
    <text:list-style style:name="a112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92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59">
      <text:list-level-style-bullet text:level="1" text:bullet-char="v">
        <style:list-level-properties text:space-before="0.125in" text:min-label-width="0.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5in"/>
        <style:text-properties fo:color="#cc0066" fo:font-family="Wingdings" style:font-pitch="variable" fo:font-size="85%"/>
      </text:list-level-style-bullet>
    </text:list-style>
    <text:list-style style:name="a165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74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22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7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4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2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9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74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79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60">
      <text:list-level-style-number text:level="1" style:num-format="" style:num-list-format-name="">
        <style:list-level-properties text:space-before="0.0625in" text:min-label-width="0.58333in"/>
      </text:list-level-style-number>
      <text:list-level-style-number text:level="2" style:num-format="" style:num-list-format-name="">
        <style:list-level-properties text:space-before="0.5in" text:min-label-width="0.58333in"/>
      </text:list-level-style-number>
      <text:list-level-style-number text:level="3" style:num-format="" style:num-list-format-name="">
        <style:list-level-properties text:space-before="0.9375in" text:min-label-width="0.58333in"/>
      </text:list-level-style-number>
      <text:list-level-style-number text:level="4" style:num-format="" style:num-list-format-name="">
        <style:list-level-properties text:space-before="1.4375in" text:min-label-width="0.58333in"/>
      </text:list-level-style-number>
      <text:list-level-style-number text:level="5" style:num-format="" style:num-list-format-name="">
        <style:list-level-properties text:space-before="1.9375in" text:min-label-width="0.58333in"/>
      </text:list-level-style-number>
      <text:list-level-style-number text:level="6" style:num-format="" style:num-list-format-name="">
        <style:list-level-properties text:space-before="2.4375in" text:min-label-width="0.58333in"/>
      </text:list-level-style-number>
      <text:list-level-style-number text:level="7" style:num-format="" style:num-list-format-name="">
        <style:list-level-properties text:space-before="2.9375in" text:min-label-width="0.58333in"/>
      </text:list-level-style-number>
      <text:list-level-style-number text:level="8" style:num-format="" style:num-list-format-name="">
        <style:list-level-properties text:space-before="3.4375in" text:min-label-width="0.58333in"/>
      </text:list-level-style-number>
      <text:list-level-style-number text:level="9" style:num-format="" style:num-list-format-name="">
        <style:list-level-properties text:space-before="3.9375in" text:min-label-width="0.58333in"/>
      </text:list-level-style-number>
    </text:list-style>
    <text:list-style style:name="a124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63">
      <text:list-level-style-number text:level="1" style:num-format="" style:num-list-format-name="">
        <style:list-level-properties text:space-before="0.125in" text:min-label-width="0.5in"/>
      </text:list-level-style-number>
      <text:list-level-style-number text:level="2" style:num-format="" style:num-list-format-name="">
        <style:list-level-properties text:space-before="0.5625in" text:min-label-width="0.5in"/>
      </text:list-level-style-number>
      <text:list-level-style-number text:level="3" style:num-format="" style:num-list-format-name="">
        <style:list-level-properties text:space-before="1in" text:min-label-width="0.5in"/>
      </text:list-level-style-number>
      <text:list-level-style-number text:level="4" style:num-format="" style:num-list-format-name="">
        <style:list-level-properties text:space-before="1.5in" text:min-label-width="0.5in"/>
      </text:list-level-style-number>
      <text:list-level-style-number text:level="5" style:num-format="" style:num-list-format-name="">
        <style:list-level-properties text:space-before="2in" text:min-label-width="0.5in"/>
      </text:list-level-style-number>
      <text:list-level-style-number text:level="6" style:num-format="" style:num-list-format-name="">
        <style:list-level-properties text:space-before="2.5in" text:min-label-width="0.5in"/>
      </text:list-level-style-number>
      <text:list-level-style-number text:level="7" style:num-format="" style:num-list-format-name="">
        <style:list-level-properties text:space-before="3in" text:min-label-width="0.5in"/>
      </text:list-level-style-number>
      <text:list-level-style-number text:level="8" style:num-format="" style:num-list-format-name="">
        <style:list-level-properties text:space-before="3.5in" text:min-label-width="0.5in"/>
      </text:list-level-style-number>
      <text:list-level-style-number text:level="9" style:num-format="" style:num-list-format-name="">
        <style:list-level-properties text:space-before="4in" text:min-label-width="0.5in"/>
      </text:list-level-style-number>
    </text:list-style>
    <text:list-style style:name="a81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66">
      <text:list-level-style-bullet text:level="1" text:bullet-char="v">
        <style:list-level-properties text:space-before="0.125in" text:min-label-width="0.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5in"/>
        <style:text-properties fo:color="#cc0066" fo:font-family="Wingdings" style:font-pitch="variable" fo:font-size="85%"/>
      </text:list-level-style-bullet>
    </text:list-style>
    <text:list-style style:name="a131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1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3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61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1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8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934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2.4375in" text:min-label-width="0.3125in"/>
      </text:list-level-style-number>
      <text:list-level-style-number text:level="7" style:num-format="" style:num-list-format-name="">
        <style:list-level-properties text:space-before="2.9375in" text:min-label-width="0.3125in"/>
      </text:list-level-style-number>
      <text:list-level-style-number text:level="8" style:num-format="" style:num-list-format-name="">
        <style:list-level-properties text:space-before="3.4375in" text:min-label-width="0.3125in"/>
      </text:list-level-style-number>
      <text:list-level-style-number text:level="9" style:num-format="" style:num-list-format-name="">
        <style:list-level-properties text:space-before="3.9375in" text:min-label-width="0.3125in"/>
      </text:list-level-style-number>
    </text:list-style>
    <text:list-style style:name="a161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8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98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5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61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8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5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989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8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5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8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25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2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5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55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2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0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2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5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07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5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21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107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5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2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2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62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9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4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9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9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4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9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9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9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4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9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4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9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219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3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8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3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8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8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8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8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5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5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5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5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0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959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2.4375in" text:min-label-width="0.3125in"/>
      </text:list-level-style-number>
      <text:list-level-style-number text:level="7" style:num-format="" style:num-list-format-name="">
        <style:list-level-properties text:space-before="2.9375in" text:min-label-width="0.3125in"/>
      </text:list-level-style-number>
      <text:list-level-style-number text:level="8" style:num-format="" style:num-list-format-name="">
        <style:list-level-properties text:space-before="3.4375in" text:min-label-width="0.3125in"/>
      </text:list-level-style-number>
      <text:list-level-style-number text:level="9" style:num-format="" style:num-list-format-name="">
        <style:list-level-properties text:space-before="3.9375in" text:min-label-width="0.3125in"/>
      </text:list-level-style-number>
    </text:list-style>
    <text:list-style style:name="a773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15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5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0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7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0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5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22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22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4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2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9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27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4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2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9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04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2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9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048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2.4375in" text:min-label-width="0.3125in"/>
      </text:list-level-style-number>
      <text:list-level-style-number text:level="7" style:num-format="" style:num-list-format-name="">
        <style:list-level-properties text:space-before="2.9375in" text:min-label-width="0.3125in"/>
      </text:list-level-style-number>
      <text:list-level-style-number text:level="8" style:num-format="" style:num-list-format-name="">
        <style:list-level-properties text:space-before="3.4375in" text:min-label-width="0.3125in"/>
      </text:list-level-style-number>
      <text:list-level-style-number text:level="9" style:num-format="" style:num-list-format-name="">
        <style:list-level-properties text:space-before="3.9375in" text:min-label-width="0.3125in"/>
      </text:list-level-style-number>
    </text:list-style>
    <text:list-style style:name="a1579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1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64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1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1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64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78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6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1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6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1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28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6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0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8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30">
      <text:list-level-style-number text:level="1" style:num-format="" style:num-list-format-name="">
        <style:list-level-properties text:space-before="0.0625in" text:min-label-width="0.3125in"/>
      </text:list-level-style-number>
      <text:list-level-style-number text:level="2" style:num-format="" style:num-list-format-name="">
        <style:list-level-properties text:space-before="0.5in" text:min-label-width="0.3125in"/>
      </text:list-level-style-number>
      <text:list-level-style-number text:level="3" style:num-format="" style:num-list-format-name="">
        <style:list-level-properties text:space-before="0.9375in" text:min-label-width="0.3125in"/>
      </text:list-level-style-number>
      <text:list-level-style-number text:level="4" style:num-format="" style:num-list-format-name="">
        <style:list-level-properties text:space-before="1.4375in" text:min-label-width="0.3125in"/>
      </text:list-level-style-number>
      <text:list-level-style-number text:level="5" style:num-format="" style:num-list-format-name="">
        <style:list-level-properties text:space-before="1.9375in" text:min-label-width="0.3125in"/>
      </text:list-level-style-number>
      <text:list-level-style-number text:level="6" style:num-format="" style:num-list-format-name="">
        <style:list-level-properties text:space-before="2.4375in" text:min-label-width="0.3125in"/>
      </text:list-level-style-number>
      <text:list-level-style-number text:level="7" style:num-format="" style:num-list-format-name="">
        <style:list-level-properties text:space-before="2.9375in" text:min-label-width="0.3125in"/>
      </text:list-level-style-number>
      <text:list-level-style-number text:level="8" style:num-format="" style:num-list-format-name="">
        <style:list-level-properties text:space-before="3.4375in" text:min-label-width="0.3125in"/>
      </text:list-level-style-number>
      <text:list-level-style-number text:level="9" style:num-format="" style:num-list-format-name="">
        <style:list-level-properties text:space-before="3.9375in" text:min-label-width="0.3125in"/>
      </text:list-level-style-number>
    </text:list-style>
    <text:list-style style:name="a852">
      <text:list-level-style-bullet text:level="1" text:bullet-char="v">
        <style:list-level-properties text:space-before="0in" text:min-label-width="0.66667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66667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66667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66667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66667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66667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66667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66667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66667in"/>
        <style:text-properties fo:color="#cc0066" fo:font-family="Wingdings" style:font-pitch="variable" fo:font-size="75%"/>
      </text:list-level-style-bullet>
    </text:list-style>
    <text:list-style style:name="a128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05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0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</office:automatic-styles>
  <office:body>
    <office:presentation>
      <draw:page draw:name="Slide26" draw:style-name="a714" draw:master-page-name="Master1-Layout1-title-標題投影片" presentation:presentation-page-layout-name="Master1-PPL1" draw:id="Slide-281">
        <draw:frame draw:id="id73" presentation:style-name="a718" draw:name="Rectangle 1026" svg:x="1.37674in" svg:y="2.72569in" svg:width="7.81944in" svg:height="1.33854in" presentation:class="title" presentation:placeholder="false">
          <draw:text-box>
            <text:p text:style-name="a717" text:class-names="" text:cond-style-name=""><text:span text:style-name="a715" text:class-names="">簡介「公務員廉政倫理規範」</text:span><text:span text:style-name="a716" text:class-names=""><text:line-break/></text:span></text:p>
          </draw:text-box>
          <svg:title/>
          <svg:desc/>
        </draw:frame>
        <draw:frame draw:id="id74" presentation:style-name="a723" draw:name="Rectangle 1027" svg:x="2in" svg:y="5.01042in" svg:width="7.58333in" svg:height="1.88889in" presentation:class="subtitle" presentation:placeholder="false">
          <draw:text-box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</draw:text-box>
          <svg:title/>
          <svg:desc/>
        </draw:frame>
        <draw:frame draw:id="id75" draw:style-name="a724" draw:name="Picture 6" svg:x="4.13368in" svg:y="4.1441in" svg:width="1.80556in" svg:height="1.73264in" style:rel-width="scale" style:rel-height="scale">
          <draw:image xlink:href="media/image1.png" xlink:type="simple" xlink:show="embed" xlink:actuate="onLoad"/>
          <svg:title/>
          <svg:desc>廉政署徽</svg:desc>
        </draw:frame>
        <presentation:notes draw:style-name="a730">
          <draw:frame draw:id="id76" draw:style-name="a727" draw:name="Rectangle 7" svg:x="4.25in" svg:y="9.5in" svg:width="3.25in" svg:height="0.5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7" presentation:style-name="a728" draw:name="Rectangle 2">
            <svg:title/>
            <svg:desc/>
          </draw:page-thumbnail>
          <draw:frame draw:id="id78" presentation:style-name="a729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30" draw:style-name="a732" draw:master-page-name="Master1-Layout2-obj-標題及物件" presentation:presentation-page-layout-name="Master1-PPL2" draw:id="Slide-385">
        <draw:frame draw:id="id79" draw:style-name="a735" draw:name="投影片編號版面配置區 5" svg:x="7.16667in" svg:y="6.82986in" svg:width="2.50347in" svg:height="0.52083in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  <draw:frame draw:id="id80" presentation:style-name="a738" draw:name="Rectangle 2" svg:x="1.28819in" svg:y="0.66667in" svg:width="8.38194in" svg:height="1.00174in" presentation:class="title" presentation:placeholder="false">
          <draw:text-box>
            <text:p text:style-name="a737" text:class-names="" text:cond-style-name=""><text:span text:style-name="a736" text:class-names="">大 <text:s text:c="1"/>綱</text:span></text:p>
          </draw:text-box>
          <svg:title/>
          <svg:desc/>
        </draw:frame>
        <draw:frame draw:id="id81" presentation:style-name="a754" draw:name="Rectangle 3" svg:x="2.08681in" svg:y="2.17535in" svg:width="5.74653in" svg:height="4.96007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立法背景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規範目的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規範架構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規範內容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結語</text:span></text:p>
              </text:list-item>
            </text:list>
          </draw:text-box>
          <svg:title/>
          <svg:desc/>
        </draw:frame>
        <presentation:notes draw:style-name="a760">
          <draw:frame draw:id="id82" draw:style-name="a757" draw:name="Rectangle 7" svg:x="4.25in" svg:y="9.5in" svg:width="3.25in" svg:height="0.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3" presentation:style-name="a758" draw:name="Rectangle 2">
            <svg:title/>
            <svg:desc/>
          </draw:page-thumbnail>
          <draw:frame draw:id="id84" presentation:style-name="a759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50" draw:style-name="a762" draw:master-page-name="Master1-Layout2-obj-標題及物件" presentation:presentation-page-layout-name="Master1-PPL2" draw:id="Slide-405">
        <draw:frame draw:id="id85" draw:style-name="a765" draw:name="投影片編號版面配置區 5" svg:x="7.16667in" svg:y="6.82986in" svg:width="2.50347in" svg:height="0.52083in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  <draw:frame draw:id="id86" presentation:style-name="a768" draw:name="Rectangle 2" svg:x="0.98438in" svg:y="1.30903in" svg:width="8.34722in" svg:height="0.84201in" presentation:class="title" presentation:placeholder="false">
          <draw:text-box>
            <text:p text:style-name="a767" text:class-names="" text:cond-style-name=""><text:span text:style-name="a766" text:class-names="">立法背景</text:span></text:p>
          </draw:text-box>
          <svg:title/>
          <svg:desc/>
        </draw:frame>
        <draw:frame draw:id="id87" presentation:style-name="a782" draw:name="Rectangle 3" svg:x="1.0625in" svg:y="2.33333in" svg:width="8.34722in" svg:height="4.51563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9" text:class-names="">樹立廉能政治新典範</text:span><text:span text:style-name="a770" text:class-names="">:</text:span><text:span text:style-name="a771" text:class-names=""><text:s text:c="1"/></text:span></text:p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4" text:class-names="">引導公務員</text:span><text:span text:style-name="a775" text:class-names="">以公共利益為依歸</text:span><text:span text:style-name="a776" text:class-names=""/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重建國民對政府的信任與支持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5" draw:style-name="a784" draw:master-page-name="Master1-Layout2-obj-標題及物件" presentation:presentation-page-layout-name="Master1-PPL2" draw:id="Slide-410">
        <draw:frame draw:id="id88" draw:style-name="a787" draw:name="投影片編號版面配置區 5" svg:x="7.16667in" svg:y="6.82986in" svg:width="2.50347in" svg:height="0.52083in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  <draw:frame draw:id="id89" presentation:style-name="a790" draw:name="Rectangle 2" svg:x="1.14063in" svg:y="1.30903in" svg:width="8.34722in" svg:height="1in" presentation:class="title" presentation:placeholder="false">
          <draw:text-box>
            <text:p text:style-name="a789" text:class-names="" text:cond-style-name=""><text:span text:style-name="a788" text:class-names="">規範目的</text:span></text:p>
          </draw:text-box>
          <svg:title/>
          <svg:desc/>
        </draw:frame>
        <draw:frame draw:id="id90" presentation:style-name="a805" draw:name="Rectangle 3" svg:x="0.51215in" svg:y="2.33333in" svg:width="9.21354in" svg:height="3.62153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1" text:class-names="">核心價值</text:span><text:span text:style-name="a792" text:class-names="">: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廉潔自持、公正無私、依法行政</text:span></text:p>
                  </text:list-item>
                </text:list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立法精神</text:span><text:span text:style-name="a799" text:class-names="">:</text:span></text:p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引導公務員執行職務過程，服膺本規範核心價值，達提升政府清廉形象之目的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7" draw:style-name="a807" draw:master-page-name="Master1-Layout2-obj-標題及物件" presentation:presentation-page-layout-name="Master1-PPL2" draw:id="Slide-412">
        <draw:frame draw:id="id91" draw:style-name="a810" draw:name="投影片編號版面配置區 5" svg:x="7.16667in" svg:y="6.82986in" svg:width="2.50347in" svg:height="0.52083in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  <draw:frame draw:id="id92" presentation:style-name="a813" draw:name="Rectangle 2" svg:x="1.22222in" svg:y="1.01563in" svg:width="8.34375in" svg:height="0.84549in" presentation:class="title" presentation:placeholder="false">
          <draw:text-box>
            <text:p text:style-name="a812" text:class-names="" text:cond-style-name=""><text:span text:style-name="a811" text:class-names="">規範架構</text:span></text:p>
          </draw:text-box>
          <svg:title/>
          <svg:desc/>
        </draw:frame>
        <draw:frame draw:id="id93" presentation:style-name="a841" draw:name="Rectangle 3" svg:x="0.74826in" svg:y="1.85938in" svg:width="8.81944in" svg:height="4.96181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立法目的、定義用詞</text:span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揭示依法行政及</text:span><text:span text:style-name="a818" text:class-names="">公共利益</text:span><text:span text:style-name="a819" text:class-names="">為依歸</text:span></text:p>
              </text:list-item>
            </text:list>
            <text:list text:style-name="a826">
              <text:list-item>
                <text:p text:style-name="a825" text:class-names="" text:cond-style-name=""><text:span text:style-name="a822" text:class-names="">明定</text:span><text:span text:style-name="a823" text:class-names="">受贈財物、飲宴應酬、請託關說、出席演講</text:span><text:span text:style-name="a824" text:class-names="">等活動之原則、標準及程序</text:span></text:p>
              </text:list-item>
            </text:list>
            <text:list text:style-name="a834">
              <text:list-item>
                <text:p text:style-name="a833" text:class-names="" text:cond-style-name=""><text:span text:style-name="a827" text:class-names="">適用疑義洽詢管道</text:span><text:span text:style-name="a828" text:class-names="">、</text:span><text:span text:style-name="a829" text:class-names="">政風人員任務</text:span><text:span text:style-name="a830" text:class-names="">、</text:span><text:span text:style-name="a831" text:class-names="">違規懲處</text:span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授權各機關另訂更嚴格標準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行政院以外其他機關之準用</text:span></text:p>
              </text:list-item>
            </text:list>
          </draw:text-box>
          <svg:title/>
          <svg:desc/>
        </draw:frame>
      </draw:page>
      <draw:page draw:name="Slide159" draw:style-name="a843" draw:master-page-name="Master1-Layout2-obj-標題及物件" presentation:presentation-page-layout-name="Master1-PPL2" draw:id="Slide-414">
        <draw:frame draw:id="id94" draw:style-name="a846" draw:name="投影片編號版面配置區 5" svg:x="7.16667in" svg:y="6.82986in" svg:width="2.50347in" svg:height="0.52083in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  <draw:frame draw:id="id95" presentation:style-name="a849" draw:name="Rectangle 2" svg:x="1.22049in" svg:y="1.01736in" svg:width="8.34722in" svg:height="0.92188in" presentation:class="title" presentation:placeholder="false">
          <draw:text-box>
            <text:p text:style-name="a848" text:class-names="" text:cond-style-name=""><text:span text:style-name="a847" text:class-names="">規範內容</text:span></text:p>
          </draw:text-box>
          <svg:title/>
          <svg:desc/>
        </draw:frame>
        <draw:frame draw:id="id96" presentation:style-name="a867" draw:name="Rectangle 3" svg:x="0.74826in" svg:y="3.04167in" svg:width="8.81944in" svg:height="4.09375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適用公務員服務法之人員</text:span></text:p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3" text:class-names="">公務員服務法第</text:span><text:span text:style-name="a854" text:class-names="">24</text:span><text:span text:style-name="a855" text:class-names="">條：本法於受有俸給之文武職公務員，及其他公營事業機構服務之人員，均適用之。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/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1.77083in" svg:y="1.85938in" svg:width="7.16667in" svg:height="0.86632in" draw:id="id97" draw:style-name="a876" draw:name="AutoShape 4">
          <svg:title/>
          <svg:desc/>
          <text:p text:style-name="a875" text:class-names="" text:cond-style-name=""><text:span text:style-name="a868" text:class-names="">公務員意涵</text:span><text:span text:style-name="a869" text:class-names="">-</text:span><text:span text:style-name="a870" text:class-names="">本規範第</text:span><text:span text:style-name="a871" text:class-names="">2</text:span><text:span text:style-name="a872" text:class-names="">點第</text:span><text:span text:style-name="a873" text:class-names="">1</text:span><text:span text:style-name="a874" text:class-names="">款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58" draw:style-name="a878" draw:master-page-name="Master1-Layout2-obj-標題及物件" presentation:presentation-page-layout-name="Master1-PPL2" draw:id="Slide-413">
        <draw:frame draw:id="id98" draw:style-name="a881" draw:name="投影片編號版面配置區 5" svg:x="7.16667in" svg:y="6.82986in" svg:width="2.50347in" svg:height="0.52083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  <draw:frame draw:id="id99" presentation:style-name="a884" draw:name="Rectangle 2" svg:x="1.22222in" svg:y="1.01563in" svg:width="8.34375in" svg:height="0.84549in" presentation:class="title" presentation:placeholder="false">
          <draw:text-box>
            <text:p text:style-name="a883" text:class-names="" text:cond-style-name=""><text:span text:style-name="a882" text:class-names="">規範內容</text:span></text:p>
          </draw:text-box>
          <svg:title/>
          <svg:desc/>
        </draw:frame>
        <draw:frame draw:id="id100" presentation:style-name="a898" draw:name="Rectangle 3" svg:x="0.74826in" svg:y="2.96181in" svg:width="8.81944in" svg:height="4.17361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5" text:class-names="">指個人、法人、團體或其他單位與本機關（構）或其所屬機關（構）間，具有下列情形之一者</text:span><text:span text:style-name="a886" text:class-names="">：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業務往來、指揮監督或費用補（獎）助等關係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正在尋求、進行或已訂立承攬、買賣或其他契約關係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其他因本機關（構）業務之決定、執行或不執行，將遭受有利或不利之影響</text:span></text:p>
                  </text:list-item>
                </text:list>
              </text:list-item>
            </text:list>
          </draw:text-box>
          <svg:title/>
          <svg:desc/>
        </draw:frame>
        <draw:custom-shape svg:x="1.37674in" svg:y="1.78125in" svg:width="7.79687in" svg:height="0.86632in" draw:id="id101" draw:style-name="a907" draw:name="AutoShape 4">
          <svg:title/>
          <svg:desc/>
          <text:p text:style-name="a906" text:class-names="" text:cond-style-name=""><text:span text:style-name="a899" text:class-names="">與其職務有利害關係</text:span><text:span text:style-name="a900" text:class-names="">-</text:span><text:span text:style-name="a901" text:class-names="">本規範第</text:span><text:span text:style-name="a902" text:class-names="">2</text:span><text:span text:style-name="a903" text:class-names="">點第</text:span><text:span text:style-name="a904" text:class-names="">2</text:span><text:span text:style-name="a905" text:class-names="">款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0" draw:style-name="a909" draw:master-page-name="Master1-Layout2-obj-標題及物件" presentation:presentation-page-layout-name="Master1-PPL2" draw:id="Slide-415">
        <draw:frame draw:id="id102" draw:style-name="a912" draw:name="投影片編號版面配置區 5" svg:x="7.16667in" svg:y="6.82986in" svg:width="2.50347in" svg:height="0.52083in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  <draw:frame draw:id="id103" presentation:style-name="a915" draw:name="Rectangle 2" svg:x="3.10938in" svg:y="1.2309in" svg:width="3.97049in" svg:height="0.67882in" presentation:class="title" presentation:placeholder="false">
          <draw:text-box>
            <text:p text:style-name="a914" text:class-names="" text:cond-style-name=""><text:span text:style-name="a913" text:class-names="">規範內容</text:span></text:p>
          </draw:text-box>
          <svg:title/>
          <svg:desc/>
        </draw:frame>
        <draw:frame draw:id="id104" presentation:style-name="a935" draw:name="Rectangle 3" svg:x="0.32986in" svg:y="3.02951in" svg:width="9.34028in" svg:height="3.21181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16" text:class-names="">指一般人社交往來，市價不超過</text:span><text:span text:style-name="a917" text:class-names="">3,000</text:span><text:span text:style-name="a918" text:class-names="">元者</text:span><text:span text:style-name="a919" text:class-names="">；</text:span><text:span text:style-name="a920" text:class-names="">同一年度來自同一來源受贈財物以</text:span><text:span text:style-name="a921" text:class-names="">10,000</text:span><text:span text:style-name="a922" text:class-names="">元為限。</text:span></text:p>
              </text:list-item>
            </text:list>
            <text:list text:style-name="a931">
              <text:list-item>
                <text:p text:style-name="a930" text:class-names="" text:cond-style-name=""><text:span text:style-name="a925" text:class-names="">同一來源</text:span><text:span text:style-name="a926" text:class-names="">：</text:span><text:span text:style-name="a927" text:class-names="">出於同一自然人、法人或團體。</text:span><text:span text:style-name="a928" text:class-names=""><text:s text:c="1"/></text:span><text:span text:style-name="a929" text:class-names=""/></text:p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1.37674in" svg:y="2.01736in" svg:width="7.79687in" svg:height="0.86632in" draw:id="id105" draw:style-name="a944" draw:name="AutoShape 4">
          <svg:title/>
          <svg:desc/>
          <text:p text:style-name="a943" text:class-names="" text:cond-style-name=""><text:span text:style-name="a936" text:class-names="">正常社交禮俗標準</text:span><text:span text:style-name="a937" text:class-names="">-</text:span><text:span text:style-name="a938" text:class-names="">本規範第</text:span><text:span text:style-name="a939" text:class-names="">2</text:span><text:span text:style-name="a940" text:class-names="">點第</text:span><text:span text:style-name="a941" text:class-names="">3</text:span><text:span text:style-name="a942" text:class-names="">款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1" draw:style-name="a946" draw:master-page-name="Master1-Layout2-obj-標題及物件" presentation:presentation-page-layout-name="Master1-PPL2" draw:id="Slide-416">
        <draw:frame draw:id="id106" draw:style-name="a949" draw:name="投影片編號版面配置區 5" svg:x="7.16667in" svg:y="6.82986in" svg:width="2.50347in" svg:height="0.52083in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  <draw:frame draw:id="id107" presentation:style-name="a952" draw:name="Rectangle 2" svg:x="3.14757in" svg:y="0.7066in" svg:width="3.625in" svg:height="1.18403in" presentation:class="title" presentation:placeholder="false">
          <draw:text-box>
            <text:p text:style-name="a951" text:class-names="" text:cond-style-name=""><text:span text:style-name="a950" text:class-names="">規範內容</text:span></text:p>
          </draw:text-box>
          <svg:title/>
          <svg:desc/>
        </draw:frame>
        <draw:frame draw:id="id108" presentation:style-name="a960" draw:name="Rectangle 3" svg:x="0.32813in" svg:y="2.94792in" svg:width="9.34028in" svg:height="3.72222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3" text:class-names="">指基於公務需要，在國內（外）訪問、接待外賓、推動業務及溝通協調時，依禮貌、慣例或習俗所為之活動。</text:span><text:span text:style-name="a954" text:class-names=""><text:s text:c="1"/></text:span></text:p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37674in" svg:y="1.85938in" svg:width="7.79687in" svg:height="0.86632in" draw:id="id109" draw:style-name="a969" draw:name="AutoShape 4">
          <svg:title/>
          <svg:desc/>
          <text:p text:style-name="a968" text:class-names="" text:cond-style-name=""><text:span text:style-name="a961" text:class-names="">公務禮儀</text:span><text:span text:style-name="a962" text:class-names="">-</text:span><text:span text:style-name="a963" text:class-names="">本規範第</text:span><text:span text:style-name="a964" text:class-names="">2</text:span><text:span text:style-name="a965" text:class-names="">點第</text:span><text:span text:style-name="a966" text:class-names="">4</text:span><text:span text:style-name="a967" text:class-names="">款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2" draw:style-name="a971" draw:master-page-name="Master1-Layout2-obj-標題及物件" presentation:presentation-page-layout-name="Master1-PPL2" draw:id="Slide-417">
        <draw:frame draw:id="id110" draw:style-name="a974" draw:name="投影片編號版面配置區 5" svg:x="7.16667in" svg:y="6.82986in" svg:width="2.50347in" svg:height="0.52083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  <draw:frame draw:id="id111" presentation:style-name="a977" draw:name="Rectangle 2" svg:x="2.63715in" svg:y="0.83681in" svg:width="4.93576in" svg:height="0.92188in" presentation:class="title" presentation:placeholder="false">
          <draw:text-box>
            <text:p text:style-name="a976" text:class-names="" text:cond-style-name=""><text:span text:style-name="a975" text:class-names="">規範內容</text:span></text:p>
          </draw:text-box>
          <svg:title/>
          <svg:desc/>
        </draw:frame>
        <draw:frame draw:id="id112" presentation:style-name="a999" draw:name="Rectangle 3" svg:x="0.90451in" svg:y="2.72569in" svg:width="8.81771in" svg:height="3.72917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8" text:class-names="">定義</text:span><text:span text:style-name="a979" text:class-names="">:</text:span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指其內容涉及本機關（構）或所屬機關（構）業務具體事項之決定、執行或不執行，且因該事項之決定、執行或不執行致有違法或不當而影響特定權利義務之虞。</text:span></text:p>
                  </text:list-item>
                </text:list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<text:s text:c="1"/></text:span><text:span text:style-name="a986" text:class-names="">處理程序</text:span><text:span text:style-name="a987" text:class-names="">:</text:span></text:p>
              </text:list-item>
            </text:list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0" text:class-names="">應於</text:span><text:span text:style-name="a991" text:class-names="">3</text:span><text:span text:style-name="a992" text:class-names="">日內簽報其長官並知會政風機構<text:s text:c="1"/></text:span><text:span text:style-name="a993" text:class-names=""/></text:p>
                  </text:list-item>
                </text:list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  <draw:custom-shape svg:x="1.37674in" svg:y="1.85938in" svg:width="7.79687in" svg:height="0.86632in" draw:id="id113" draw:style-name="a1012" draw:name="AutoShape 4">
          <svg:title/>
          <svg:desc/>
          <text:p text:style-name="a1011" text:class-names="" text:cond-style-name=""><text:span text:style-name="a1000" text:class-names="">請託關說</text:span><text:span text:style-name="a1001" text:class-names="">-</text:span><text:span text:style-name="a1002" text:class-names="">本規範第</text:span><text:span text:style-name="a1003" text:class-names="">2</text:span><text:span text:style-name="a1004" text:class-names="">點第</text:span><text:span text:style-name="a1005" text:class-names="">5</text:span><text:span text:style-name="a1006" text:class-names="">款</text:span><text:span text:style-name="a1007" text:class-names="">、</text:span><text:span text:style-name="a1008" text:class-names="">第</text:span><text:span text:style-name="a1009" text:class-names="">11</text:span><text:span text:style-name="a1010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9" draw:style-name="a1014" draw:master-page-name="Master1-Layout2-obj-標題及物件" presentation:presentation-page-layout-name="Master1-PPL2" draw:id="Slide-444">
        <draw:frame draw:id="id114" draw:style-name="a1017" draw:name="投影片編號版面配置區 5" svg:x="7.16667in" svg:y="6.82986in" svg:width="2.50347in" svg:height="0.52083in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  <draw:frame draw:id="id115" presentation:style-name="a1020" draw:name="Rectangle 2" svg:x="3.58333in" svg:y="0.75694in" svg:width="2.85764in" svg:height="0.84201in" presentation:class="title" presentation:placeholder="false">
          <draw:text-box>
            <text:p text:style-name="a1019" text:class-names="" text:cond-style-name=""><text:span text:style-name="a1018" text:class-names="">規範內容</text:span></text:p>
          </draw:text-box>
          <svg:title/>
          <svg:desc/>
        </draw:frame>
        <draw:frame draw:id="id116" presentation:style-name="a1024" draw:name="Rectangle 3" svg:x="0.32986in" svg:y="3.10938in" svg:width="9.34028in" svg:height="3.56076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>公務員應依法公正執行職務，以公共利益為依歸，不得假借職務上之權力、方法、機會圖本人或第三人不正之利益。</text:span></text:p>
              </text:list-item>
            </text:list>
          </draw:text-box>
          <svg:title/>
          <svg:desc/>
        </draw:frame>
        <draw:custom-shape svg:x="1.37674in" svg:y="1.85938in" svg:width="7.79687in" svg:height="0.86632in" draw:id="id117" draw:style-name="a1031" draw:name="AutoShape 4">
          <svg:title/>
          <svg:desc/>
          <text:p text:style-name="a1030" text:class-names="" text:cond-style-name=""><text:span text:style-name="a1025" text:class-names="">依法行政及公共利益為依歸</text:span><text:span text:style-name="a1026" text:class-names="">-</text:span><text:span text:style-name="a1027" text:class-names="">本規範第</text:span><text:span text:style-name="a1028" text:class-names="">3</text:span><text:span text:style-name="a1029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3" draw:style-name="a1033" draw:master-page-name="Master1-Layout2-obj-標題及物件" presentation:presentation-page-layout-name="Master1-PPL2" draw:id="Slide-418">
        <draw:frame draw:id="id118" draw:style-name="a1036" draw:name="投影片編號版面配置區 5" svg:x="7.16667in" svg:y="6.82986in" svg:width="2.50347in" svg:height="0.52083in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  <draw:frame draw:id="id119" presentation:style-name="a1039" draw:name="Rectangle 2" svg:x="2.40104in" svg:y="0.99306in" svg:width="6.06424in" svg:height="0.78819in" presentation:class="title" presentation:placeholder="false">
          <draw:text-box>
            <text:p text:style-name="a1038" text:class-names="" text:cond-style-name=""><text:span text:style-name="a1037" text:class-names="">規範內容</text:span></text:p>
          </draw:text-box>
          <svg:title/>
          <svg:desc/>
        </draw:frame>
        <draw:frame draw:id="id120" presentation:style-name="a1052" draw:name="Rectangle 3" svg:x="0.32986in" svg:y="2.86979in" svg:width="9.34028in" svg:height="3.80035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原則：</text:span></text:p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與其職務有利害關係者所為之餽贈，應予拒絕或退還。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14063in" svg:y="1.85938in" svg:width="8.2691in" svg:height="0.86632in" draw:id="id121" draw:style-name="a1059" draw:name="AutoShape 4">
          <svg:title/>
          <svg:desc/>
          <text:p text:style-name="a1058" text:class-names="" text:cond-style-name=""><text:span text:style-name="a1053" text:class-names="">受贈財物</text:span><text:span text:style-name="a1054" text:class-names="">【1】-</text:span><text:span text:style-name="a1055" text:class-names="">本規範第</text:span><text:span text:style-name="a1056" text:class-names="">4</text:span><text:span text:style-name="a105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4" draw:style-name="a1061" draw:master-page-name="Master1-Layout2-obj-標題及物件" presentation:presentation-page-layout-name="Master1-PPL2" draw:id="Slide-419">
        <draw:frame draw:id="id122" draw:style-name="a1064" draw:name="投影片編號版面配置區 5" svg:x="7.16667in" svg:y="6.82986in" svg:width="2.50347in" svg:height="0.52083in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  <draw:frame draw:id="id123" presentation:style-name="a1067" draw:name="Rectangle 2" svg:x="2.95313in" svg:y="0.83681in" svg:width="3.80035in" svg:height="0.65972in" presentation:class="title" presentation:placeholder="false">
          <draw:text-box>
            <text:p text:style-name="a1066" text:class-names="" text:cond-style-name=""><text:span text:style-name="a1065" text:class-names="">規範內容</text:span></text:p>
          </draw:text-box>
          <svg:title/>
          <svg:desc/>
        </draw:frame>
        <draw:frame draw:id="id124" presentation:style-name="a1089" draw:name="Rectangle 3" svg:x="0.59028in" svg:y="2.56944in" svg:width="9.05729in" svg:height="3.78125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68" text:class-names="">例外</text:span><text:span text:style-name="a1069" text:class-names="">（</text:span><text:span text:style-name="a1070" text:class-names="">1</text:span><text:span text:style-name="a1071" text:class-names="">）</text:span><text:span text:style-name="a1072" text:class-names="">：</text:span><text:span text:style-name="a1073" text:class-names="">偶發而無影響特定權利義務之虞時，得受贈之<text:s text:c="1"/></text:span></text:p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>屬公務禮儀。</text:span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長官之獎勵、救助或慰問。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2" text:class-names="">受贈之財物市價在</text:span><text:span text:style-name="a1083" text:class-names="">500</text:span><text:span text:style-name="a1084" text:class-names="">元以下；或對本機關（構）內多數人為餽贈，其市價總額在</text:span><text:span text:style-name="a1085" text:class-names="">1,000</text:span><text:span text:style-name="a1086" text:class-names="">元以下。</text:span></text:p>
                  </text:list-item>
                </text:list>
              </text:list-item>
            </text:list>
          </draw:text-box>
          <svg:title/>
          <svg:desc/>
        </draw:frame>
        <draw:custom-shape svg:x="1.0625in" svg:y="1.62326in" svg:width="7.79688in" svg:height="0.70833in" draw:id="id125" draw:style-name="a1097" draw:name="AutoShape 4">
          <svg:title/>
          <svg:desc/>
          <text:p text:style-name="a1096" text:class-names="" text:cond-style-name=""><text:span text:style-name="a1090" text:class-names="">受贈財物</text:span><text:span text:style-name="a1091" text:class-names="">【2】<text:s text:c="1"/></text:span><text:span text:style-name="a1092" text:class-names="">-</text:span><text:span text:style-name="a1093" text:class-names="">本規範第</text:span><text:span text:style-name="a1094" text:class-names="">4</text:span><text:span text:style-name="a1095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8" draw:style-name="a1099" draw:master-page-name="Master1-Layout2-obj-標題及物件" presentation:presentation-page-layout-name="Master1-PPL2" draw:id="Slide-423">
        <draw:frame draw:id="id126" draw:style-name="a1102" draw:name="投影片編號版面配置區 5" svg:x="7.16667in" svg:y="6.82986in" svg:width="2.50347in" svg:height="0.52083in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  <draw:frame draw:id="id127" presentation:style-name="a1105" draw:name="Rectangle 2" svg:x="2.95313in" svg:y="1.07292in" svg:width="4.01562in" svg:height="0.86806in" presentation:class="title" presentation:placeholder="false">
          <draw:text-box>
            <text:p text:style-name="a1104" text:class-names="" text:cond-style-name=""><text:span text:style-name="a1103" text:class-names="">規範內容</text:span></text:p>
          </draw:text-box>
          <svg:title/>
          <svg:desc/>
        </draw:frame>
        <draw:frame draw:id="id128" presentation:style-name="a1124" draw:name="Rectangle 3" svg:x="0.75in" svg:y="3.19792in" svg:width="8.73785in" svg:height="3.70139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6" text:class-names="">例外</text:span><text:span text:style-name="a1107" text:class-names="">（</text:span><text:span text:style-name="a1108" text:class-names="">2</text:span><text:span text:style-name="a1109" text:class-names="">）</text:span><text:span text:style-name="a1110" text:class-names="">：</text:span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3" text:class-names="">因訂婚、結婚、生育、喬遷、就職、陞遷異動、退休</text:span><text:span text:style-name="a1114" text:class-names="">、辭職、離職及本人、配偶或直系親屬之傷病、死亡</text:span><text:span text:style-name="a1115" text:class-names="">等受贈之財物，不超過正常社交禮俗標準。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  <draw:custom-shape svg:x="1.29861in" svg:y="2.01736in" svg:width="7.79688in" svg:height="0.70833in" draw:id="id129" draw:style-name="a1132" draw:name="AutoShape 4">
          <svg:title/>
          <svg:desc/>
          <text:p text:style-name="a1131" text:class-names="" text:cond-style-name=""><text:span text:style-name="a1125" text:class-names="">受贈財物</text:span><text:span text:style-name="a1126" text:class-names="">【3】<text:s text:c="1"/></text:span><text:span text:style-name="a1127" text:class-names="">-</text:span><text:span text:style-name="a1128" text:class-names="">本規範第</text:span><text:span text:style-name="a1129" text:class-names="">4</text:span><text:span text:style-name="a1130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5" draw:style-name="a1134" draw:master-page-name="Master1-Layout2-obj-標題及物件" presentation:presentation-page-layout-name="Master1-PPL2" draw:id="Slide-420">
        <draw:frame draw:id="id130" draw:style-name="a1137" draw:name="投影片編號版面配置區 5" svg:x="7.16667in" svg:y="6.82986in" svg:width="2.50347in" svg:height="0.52083in">
          <draw:text-box>
            <text:p text:style-name="a1136" text:class-names="" text:cond-style-name=""><text:span text:style-name="a1135" text:class-names=""><text:page-number style:num-format="1" text:fixed="false"/></text:span></text:p>
          </draw:text-box>
          <svg:title/>
          <svg:desc/>
        </draw:frame>
        <draw:frame draw:id="id131" presentation:style-name="a1140" draw:name="Rectangle 2" svg:x="3.10938in" svg:y="1.07292in" svg:width="3.72743in" svg:height="0.92188in" presentation:class="title" presentation:placeholder="false">
          <draw:text-box>
            <text:p text:style-name="a1139" text:class-names="" text:cond-style-name=""><text:span text:style-name="a1138" text:class-names="">規範內容</text:span></text:p>
          </draw:text-box>
          <svg:title/>
          <svg:desc/>
        </draw:frame>
        <draw:frame draw:id="id132" presentation:style-name="a1160" draw:name="Rectangle 3" svg:x="0.32986in" svg:y="2.62847in" svg:width="9.34028in" svg:height="4.04167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>處理程序：</text:span></text:p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4" text:class-names="">除有本規範第</text:span><text:span text:style-name="a1145" text:class-names="">4</text:span><text:span text:style-name="a1146" text:class-names="">點但書規定之情形外，應予拒絕或退還，並簽報其長官及知會政風機構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49" text:class-names="">無法退還時，應於受贈之日起</text:span><text:span text:style-name="a1150" text:class-names="">3</text:span><text:span text:style-name="a1151" text:class-names="">日內，交政風機構處理。<text:s text:c="1"/>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政風機構提出適切建議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政風機構登錄建檔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1.29861in" svg:y="2.01736in" svg:width="7.79688in" svg:height="0.63021in" draw:id="id133" draw:style-name="a1171" draw:name="AutoShape 4">
          <svg:title/>
          <svg:desc/>
          <text:p text:style-name="a1170" text:class-names="" text:cond-style-name=""><text:span text:style-name="a1161" text:class-names="">受贈財物</text:span><text:span text:style-name="a1162" text:class-names="">【4】<text:s text:c="1"/></text:span><text:span text:style-name="a1163" text:class-names="">-</text:span><text:span text:style-name="a1164" text:class-names="">本規範第</text:span><text:span text:style-name="a1165" text:class-names="">4</text:span><text:span text:style-name="a1166" text:class-names="">、5</text:span><text:span text:style-name="a1167" text:class-names="">、</text:span><text:span text:style-name="a1168" text:class-names="">12</text:span><text:span text:style-name="a1169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9" draw:style-name="a1173" draw:master-page-name="Master1-Layout2-obj-標題及物件" presentation:presentation-page-layout-name="Master1-PPL2" draw:id="Slide-424">
        <draw:frame draw:id="id134" draw:style-name="a1176" draw:name="投影片編號版面配置區 5" svg:x="7.16667in" svg:y="6.82986in" svg:width="2.50347in" svg:height="0.52083in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  <draw:frame draw:id="id135" presentation:style-name="a1179" draw:name="Rectangle 2" svg:x="3.10938in" svg:y="0.99306in" svg:width="3.89757in" svg:height="0.78819in" presentation:class="title" presentation:placeholder="false">
          <draw:text-box>
            <text:p text:style-name="a1178" text:class-names="" text:cond-style-name=""><text:span text:style-name="a1177" text:class-names="">規範內容</text:span></text:p>
          </draw:text-box>
          <svg:title/>
          <svg:desc/>
        </draw:frame>
        <draw:frame draw:id="id136" presentation:style-name="a1197" draw:name="Rectangle 3" svg:x="0.32986in" svg:y="2.54688in" svg:width="9.34028in" svg:height="4.12326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對於與其無職務利害關係之受贈財物</text:span></text:p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市價未超過正常社交禮俗標準， 無須簽報知會登錄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6" text:class-names="">市價超過正常社交禮俗標準，應於受贈之日起</text:span><text:span text:style-name="a1187" text:class-names="">3</text:span><text:span text:style-name="a1188" text:class-names="">日內，簽報其長官，必要時並知會政風機構<text:s text:c="1"/></text:span></text:p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親屬或經常交往朋友之受贈財物：如與公務員無職務上利害關係，非本規範範疇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37674in" svg:y="1.85938in" svg:width="7.79687in" svg:height="0.63021in" draw:id="id137" draw:style-name="a1207" draw:name="AutoShape 4">
          <svg:title/>
          <svg:desc/>
          <text:p text:style-name="a1206" text:class-names="" text:cond-style-name=""><text:span text:style-name="a1198" text:class-names="">受贈財物</text:span><text:span text:style-name="a1199" text:class-names="">【<text:s text:c="1"/></text:span><text:span text:style-name="a1200" text:class-names="">5</text:span><text:span text:style-name="a1201" text:class-names=""><text:s text:c="1"/>】<text:s text:c="1"/></text:span><text:span text:style-name="a1202" text:class-names="">-</text:span><text:span text:style-name="a1203" text:class-names="">本規範第</text:span><text:span text:style-name="a1204" text:class-names="">5</text:span><text:span text:style-name="a1205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7" draw:style-name="a1209" draw:master-page-name="Master1-Layout2-obj-標題及物件" presentation:presentation-page-layout-name="Master1-PPL2" draw:id="Slide-442">
        <draw:frame draw:id="id138" draw:style-name="a1212" draw:name="投影片編號版面配置區 5" svg:x="7.16667in" svg:y="6.82986in" svg:width="2.50347in" svg:height="0.52083in">
          <draw:text-box>
            <text:p text:style-name="a1211" text:class-names="" text:cond-style-name=""><text:span text:style-name="a1210" text:class-names=""><text:page-number style:num-format="1" text:fixed="false"/></text:span></text:p>
          </draw:text-box>
          <svg:title/>
          <svg:desc/>
        </draw:frame>
        <draw:frame draw:id="id139" presentation:style-name="a1215" draw:name="Rectangle 2" svg:x="3.34549in" svg:y="0.75694in" svg:width="3.37153in" svg:height="0.84201in" presentation:class="title" presentation:placeholder="false">
          <draw:text-box>
            <text:p text:style-name="a1214" text:class-names="" text:cond-style-name=""><text:span text:style-name="a1213" text:class-names="">規範內容</text:span></text:p>
          </draw:text-box>
          <svg:title/>
          <svg:desc/>
        </draw:frame>
        <draw:frame draw:id="id140" presentation:style-name="a1229" draw:name="Rectangle 3" svg:x="0.32986in" svg:y="2.46701in" svg:width="9.34028in" svg:height="4.20312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6" text:class-names="">推定為公務員之受贈財物情形</text:span><text:span text:style-name="a1217" text:class-names=""/></text:p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以公務員配偶、直系血親、同財共居家屬之名義收受者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藉由第三人收受後轉交公務員本人或前款之人者<text:s text:c="1"/></text:span></text:p>
                  </text:list-item>
                </text:list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可以舉反證推翻</text:span></text:p>
              </text:list-item>
            </text:list>
          </draw:text-box>
          <svg:title/>
          <svg:desc/>
        </draw:frame>
        <draw:custom-shape svg:x="0.98438in" svg:y="1.62326in" svg:width="7.79687in" svg:height="0.63021in" draw:id="id141" draw:style-name="a1237" draw:name="AutoShape 4">
          <svg:title/>
          <svg:desc/>
          <text:p text:style-name="a1236" text:class-names="" text:cond-style-name=""><text:span text:style-name="a1230" text:class-names="">受贈財物</text:span><text:span text:style-name="a1231" text:class-names="">【6】<text:s text:c="1"/></text:span><text:span text:style-name="a1232" text:class-names="">-</text:span><text:span text:style-name="a1233" text:class-names="">本規範第</text:span><text:span text:style-name="a1234" text:class-names="">6</text:span><text:span text:style-name="a1235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6" draw:style-name="a1239" draw:master-page-name="Master1-Layout2-obj-標題及物件" presentation:presentation-page-layout-name="Master1-PPL2" draw:id="Slide-421">
        <draw:frame draw:id="id142" draw:style-name="a1242" draw:name="投影片編號版面配置區 5" svg:x="7.16667in" svg:y="6.82986in" svg:width="2.50347in" svg:height="0.52083in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title/>
          <svg:desc/>
        </draw:frame>
        <draw:frame draw:id="id143" presentation:style-name="a1245" draw:name="Rectangle 2" svg:x="3.18924in" svg:y="0.83681in" svg:width="3.67014in" svg:height="0.78819in" presentation:class="title" presentation:placeholder="false">
          <draw:text-box>
            <text:p text:style-name="a1244" text:class-names="" text:cond-style-name=""><text:span text:style-name="a1243" text:class-names="">規範內容</text:span></text:p>
          </draw:text-box>
          <svg:title/>
          <svg:desc/>
        </draw:frame>
        <draw:frame draw:id="id144" presentation:style-name="a1258" draw:name="Rectangle 3" svg:x="0.32986in" svg:y="2.86979in" svg:width="9.34028in" svg:height="3.80035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>原則：</text:span></text:p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>不得參加與其職務有利害關係者之飲宴應酬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對與其無職務上利害關係之邀宴，如與其身分、職務顯不相宜者，仍應避免。</text:span></text:p>
                  </text:list-item>
                </text:list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</draw:text-box>
          <svg:title/>
          <svg:desc/>
        </draw:frame>
        <draw:custom-shape svg:x="1.14063in" svg:y="1.78125in" svg:width="7.79687in" svg:height="0.63021in" draw:id="id145" draw:style-name="a1266" draw:name="AutoShape 4">
          <svg:title/>
          <svg:desc/>
          <text:p text:style-name="a1265" text:class-names="" text:cond-style-name=""><text:span text:style-name="a1259" text:class-names="">飲宴應酬</text:span><text:span text:style-name="a1260" text:class-names="">【1】<text:s text:c="1"/></text:span><text:span text:style-name="a1261" text:class-names="">-</text:span><text:span text:style-name="a1262" text:class-names="">本規範第</text:span><text:span text:style-name="a1263" text:class-names="">7</text:span><text:span text:style-name="a1264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1" draw:style-name="a1268" draw:master-page-name="Master1-Layout2-obj-標題及物件" presentation:presentation-page-layout-name="Master1-PPL2" draw:id="Slide-426">
        <draw:frame draw:id="id146" draw:style-name="a1271" draw:name="投影片編號版面配置區 5" svg:x="7.16667in" svg:y="6.82986in" svg:width="2.50347in" svg:height="0.52083in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  <draw:frame draw:id="id147" presentation:style-name="a1274" draw:name="Rectangle 2" svg:x="3.58333in" svg:y="0.91493in" svg:width="3.02778in" svg:height="0.84201in" presentation:class="title" presentation:placeholder="false">
          <draw:text-box>
            <text:p text:style-name="a1273" text:class-names="" text:cond-style-name=""><text:span text:style-name="a1272" text:class-names="">規範內容</text:span></text:p>
          </draw:text-box>
          <svg:title/>
          <svg:desc/>
        </draw:frame>
        <draw:frame draw:id="id148" presentation:style-name="a1290" draw:name="Rectangle 3" svg:x="0.51215in" svg:y="2.80556in" svg:width="8.97569in" svg:height="4.0434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例外：有下列情形之ㄧ者，不在此限：</text:span></text:p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因公務禮儀確有必要參加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因民俗節慶公開舉辦之活動且邀請一般人參加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屬長官對屬員之獎勵、慰勞</text:span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7" text:class-names="">因訂婚、結婚、生育、喬遷、就職、陞遷異動、退休、辭職、離職等所舉辦之活動，而未超過正常社交禮俗標準</text:span></text:p>
                  </text:list-item>
                </text:list>
              </text:list-item>
            </text:list>
          </draw:text-box>
          <svg:title/>
          <svg:desc/>
        </draw:frame>
        <draw:custom-shape svg:x="1.29861in" svg:y="1.85938in" svg:width="7.79688in" svg:height="0.63021in" draw:id="id149" draw:style-name="a1298" draw:name="AutoShape 4">
          <svg:title/>
          <svg:desc/>
          <text:p text:style-name="a1297" text:class-names="" text:cond-style-name=""><text:span text:style-name="a1291" text:class-names="">飲宴應酬</text:span><text:span text:style-name="a1292" text:class-names="">【2】<text:s text:c="1"/></text:span><text:span text:style-name="a1293" text:class-names="">-</text:span><text:span text:style-name="a1294" text:class-names="">本規範第</text:span><text:span text:style-name="a1295" text:class-names="">7</text:span><text:span text:style-name="a1296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2" draw:style-name="a1300" draw:master-page-name="Master1-Layout2-obj-標題及物件" presentation:presentation-page-layout-name="Master1-PPL2" draw:id="Slide-427">
        <draw:frame draw:id="id150" draw:style-name="a1303" draw:name="投影片編號版面配置區 5" svg:x="7.16667in" svg:y="6.82986in" svg:width="2.50347in" svg:height="0.52083in">
          <draw:text-box>
            <text:p text:style-name="a1302" text:class-names="" text:cond-style-name=""><text:span text:style-name="a1301" text:class-names=""><text:page-number style:num-format="1" text:fixed="false"/></text:span></text:p>
          </draw:text-box>
          <svg:title/>
          <svg:desc/>
        </draw:frame>
        <draw:frame draw:id="id151" presentation:style-name="a1306" draw:name="Rectangle 2" svg:x="3.66146in" svg:y="0.91493in" svg:width="2.51389in" svg:height="0.84201in" presentation:class="title" presentation:placeholder="false">
          <draw:text-box>
            <text:p text:style-name="a1305" text:class-names="" text:cond-style-name=""><text:span text:style-name="a1304" text:class-names="">規範內容</text:span></text:p>
          </draw:text-box>
          <svg:title/>
          <svg:desc/>
        </draw:frame>
        <draw:frame draw:id="id152" presentation:style-name="a1328" draw:name="Rectangle 3" svg:x="0.59028in" svg:y="2.64757in" svg:width="8.97743in" svg:height="4.20139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7" text:class-names="">處理程序（</text:span><text:span text:style-name="a1308" text:class-names="">1</text:span><text:span text:style-name="a1309" text:class-names="">）</text:span></text:p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>因公務禮儀確有必要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因民俗節慶公開舉辦之活動且邀請一般人參加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p text:style-name="a1320" text:class-names="" text:cond-style-name=""><text:span text:style-name="a1318" text:class-names="">應簽報長官核准並知會政風機構後始得參加</text:span><text:span text:style-name="a1319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29861in" svg:y="1.85938in" svg:width="7.79688in" svg:height="0.63021in" draw:id="id153" draw:style-name="a1337" draw:name="AutoShape 4">
          <svg:title/>
          <svg:desc/>
          <text:p text:style-name="a1336" text:class-names="" text:cond-style-name=""><text:span text:style-name="a1329" text:class-names="">飲宴應酬</text:span><text:span text:style-name="a1330" text:class-names="">【3】<text:s text:c="1"/></text:span><text:span text:style-name="a1331" text:class-names="">-</text:span><text:span text:style-name="a1332" text:class-names="">本規範第</text:span><text:span text:style-name="a1333" text:class-names="">7</text:span><text:span text:style-name="a1334" text:class-names="">、10</text:span><text:span text:style-name="a1335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3" draw:style-name="a1339" draw:master-page-name="Master1-Layout2-obj-標題及物件" presentation:presentation-page-layout-name="Master1-PPL2" draw:id="Slide-428">
        <draw:frame draw:id="id154" draw:style-name="a1342" draw:name="投影片編號版面配置區 5" svg:x="7.16667in" svg:y="6.82986in" svg:width="2.50347in" svg:height="0.52083in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  <draw:frame draw:id="id155" presentation:style-name="a1345" draw:name="Rectangle 2" svg:x="3.81944in" svg:y="0.91493in" svg:width="2.51389in" svg:height="0.86806in" presentation:class="title" presentation:placeholder="false">
          <draw:text-box>
            <text:p text:style-name="a1344" text:class-names="" text:cond-style-name=""><text:span text:style-name="a1343" text:class-names="">規範內容</text:span></text:p>
          </draw:text-box>
          <svg:title/>
          <svg:desc/>
        </draw:frame>
        <draw:frame draw:id="id156" presentation:style-name="a1360" draw:name="Rectangle 3" svg:x="0.59028in" svg:y="2.72569in" svg:width="8.81944in" svg:height="4.12326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6" text:class-names="">處理程序（</text:span><text:span text:style-name="a1347" text:class-names="">2</text:span><text:span text:style-name="a1348" text:class-names="">）</text:span></text:p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長官對屬員之獎勵、慰勞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因訂婚、結婚、生育、喬遷、就職、陞遷異動、退休、辭職、離職等所舉辦之活動，而未超過正常社交禮俗標準者。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><text:span text:style-name="a1357" text:class-names="">均無須簽報長官核准及知會政風機構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1.29861in" svg:y="1.85938in" svg:width="7.79688in" svg:height="0.63021in" draw:id="id157" draw:style-name="a1369" draw:name="AutoShape 4">
          <svg:title/>
          <svg:desc/>
          <text:p text:style-name="a1368" text:class-names="" text:cond-style-name=""><text:span text:style-name="a1361" text:class-names="">飲宴應酬</text:span><text:span text:style-name="a1362" text:class-names="">【4】<text:s text:c="1"/></text:span><text:span text:style-name="a1363" text:class-names="">-</text:span><text:span text:style-name="a1364" text:class-names="">本規範第</text:span><text:span text:style-name="a1365" text:class-names="">7</text:span><text:span text:style-name="a1366" text:class-names="">、10</text:span><text:span text:style-name="a136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4" draw:style-name="a1371" draw:master-page-name="Master1-Layout2-obj-標題及物件" presentation:presentation-page-layout-name="Master1-PPL2" draw:id="Slide-429">
        <draw:frame draw:id="id158" draw:style-name="a1374" draw:name="投影片編號版面配置區 5" svg:x="7.16667in" svg:y="6.82986in" svg:width="2.50347in" svg:height="0.52083in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title/>
          <svg:desc/>
        </draw:frame>
        <draw:frame draw:id="id159" presentation:style-name="a1377" draw:name="Rectangle 2" svg:x="3.50347in" svg:y="0.91493in" svg:width="2.50174in" svg:height="0.76389in" presentation:class="title" presentation:placeholder="false">
          <draw:text-box>
            <text:p text:style-name="a1376" text:class-names="" text:cond-style-name=""><text:span text:style-name="a1375" text:class-names="">規範內容</text:span></text:p>
          </draw:text-box>
          <svg:title/>
          <svg:desc/>
        </draw:frame>
        <draw:frame draw:id="id160" presentation:style-name="a1384" draw:name="Rectangle 3" svg:x="0.51215in" svg:y="3.04167in" svg:width="9.21354in" svg:height="3.80729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>視察、調查、出差或參加會議等活動之態度</text:span></text:p>
              </text:list-item>
            </text:list>
            <text:list text:style-name="a1383">
              <text:list-item>
                <text:list text:style-name="a1383">
                  <text:list-item>
                    <text:p text:style-name="a1382" text:class-names="" text:cond-style-name=""><text:span text:style-name="a1381" text:class-names="">不得在茶點及執行公務確有必要之簡便食宿、交通以外接受相關機關（構）飲宴或其他應酬活動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1.29861in" svg:y="1.85938in" svg:width="7.79688in" svg:height="0.63021in" draw:id="id161" draw:style-name="a1392" draw:name="AutoShape 4">
          <svg:title/>
          <svg:desc/>
          <text:p text:style-name="a1391" text:class-names="" text:cond-style-name=""><text:span text:style-name="a1385" text:class-names="">飲宴應酬</text:span><text:span text:style-name="a1386" text:class-names="">【5】<text:s text:c="1"/></text:span><text:span text:style-name="a1387" text:class-names="">-</text:span><text:span text:style-name="a1388" text:class-names="">本規範第</text:span><text:span text:style-name="a1389" text:class-names="">9</text:span><text:span text:style-name="a1390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90" draw:style-name="a1394" draw:master-page-name="Master1-Layout2-obj-標題及物件" presentation:presentation-page-layout-name="Master1-PPL2" draw:id="Slide-445">
        <draw:frame draw:id="id162" draw:style-name="a1397" draw:name="投影片編號版面配置區 5" svg:x="7.16667in" svg:y="6.82986in" svg:width="2.50347in" svg:height="0.52083in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  <draw:frame draw:id="id163" presentation:style-name="a1400" draw:name="Rectangle 2" svg:x="3.58333in" svg:y="0.75694in" svg:width="2.50174in" svg:height="0.76389in" presentation:class="title" presentation:placeholder="false">
          <draw:text-box>
            <text:p text:style-name="a1399" text:class-names="" text:cond-style-name=""><text:span text:style-name="a1398" text:class-names="">規範內容</text:span></text:p>
          </draw:text-box>
          <svg:title/>
          <svg:desc/>
        </draw:frame>
        <draw:frame draw:id="id164" presentation:style-name="a1426" draw:name="Rectangle 3" svg:x="0.51215in" svg:y="2.48958in" svg:width="9.21354in" svg:height="4.12326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原則</text:span></text:p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公務員不得涉足不妥當之場所。<text:s text:c="1"/>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>公務員不得與其職務有利害關係之相關人員為不當接觸。<text:s text:c="1"/></text:span></text:p>
                  </text:list-item>
                </text:list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例外</text:span></text:p>
              </text:list-item>
            </text:list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13" text:class-names="">除因公務需要經報請長官同意，或有其他正當理由。<text:s text:c="1"/></text:span><text:span text:style-name="a1414" text:class-names=""/></text:p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29861in" svg:y="1.62326in" svg:width="7.79688in" svg:height="0.63021in" draw:id="id165" draw:style-name="a1434" draw:name="AutoShape 4">
          <svg:title/>
          <svg:desc/>
          <text:p text:style-name="a1433" text:class-names="" text:cond-style-name=""><text:span text:style-name="a1427" text:class-names="">涉足場所及接觸人員</text:span><text:span text:style-name="a1428" text:class-names=""><text:s text:c="1"/></text:span><text:span text:style-name="a1429" text:class-names="">-</text:span><text:span text:style-name="a1430" text:class-names="">本規範第</text:span><text:span text:style-name="a1431" text:class-names="">8</text:span><text:span text:style-name="a1432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91" draw:style-name="a1436" draw:master-page-name="Master1-Layout2-obj-標題及物件" presentation:presentation-page-layout-name="Master1-PPL2" draw:id="Slide-446">
        <draw:frame draw:id="id166" draw:style-name="a1439" draw:name="投影片編號版面配置區 5" svg:x="7.16667in" svg:y="6.82986in" svg:width="2.50347in" svg:height="0.52083in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title/>
          <svg:desc/>
        </draw:frame>
        <draw:frame draw:id="id167" presentation:style-name="a1442" draw:name="Rectangle 2" svg:x="3.81944in" svg:y="0.83681in" svg:width="2.50174in" svg:height="0.76389in" presentation:class="title" presentation:placeholder="false">
          <draw:text-box>
            <text:p text:style-name="a1441" text:class-names="" text:cond-style-name=""><text:span text:style-name="a1440" text:class-names="">規範內容</text:span></text:p>
          </draw:text-box>
          <svg:title/>
          <svg:desc/>
        </draw:frame>
        <draw:frame draw:id="id168" presentation:style-name="a1471" draw:name="Rectangle 3" svg:x="0.51215in" svg:y="2.41146in" svg:width="9.21354in" svg:height="4.12326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>教育局人員與補教業者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機關採購承辦人員與廠商業者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法官與訴訟當事人或司法黃牛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公立醫院主治醫師與藥商、醫療器材廠商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關務、稅務人員與報關行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警察與黑道、徵信業者</text:span><text:span text:style-name="a1459" text:class-names=""/></text:p>
              </text:list-item>
            </text:list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29861in" svg:y="1.62326in" svg:width="7.79688in" svg:height="0.63021in" draw:id="id169" draw:style-name="a1474" draw:name="AutoShape 4">
          <svg:title/>
          <svg:desc/>
          <text:p text:style-name="a1473" text:class-names="" text:cond-style-name=""><text:span text:style-name="a1472" text:class-names="">不當接觸示例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5" draw:style-name="a1476" draw:master-page-name="Master1-Layout2-obj-標題及物件" presentation:presentation-page-layout-name="Master1-PPL2" draw:id="Slide-430">
        <draw:frame draw:id="id170" draw:style-name="a1479" draw:name="投影片編號版面配置區 5" svg:x="7.16667in" svg:y="6.82986in" svg:width="2.50347in" svg:height="0.52083in">
          <draw:text-box>
            <text:p text:style-name="a1478" text:class-names="" text:cond-style-name=""><text:span text:style-name="a1477" text:class-names=""><text:page-number style:num-format="1" text:fixed="false"/></text:span></text:p>
          </draw:text-box>
          <svg:title/>
          <svg:desc/>
        </draw:frame>
        <draw:frame draw:id="id171" presentation:style-name="a1482" draw:name="Rectangle 2" svg:x="3.34549in" svg:y="0.75694in" svg:width="3.81076in" svg:height="0.76389in" presentation:class="title" presentation:placeholder="false">
          <draw:text-box>
            <text:p text:style-name="a1481" text:class-names="" text:cond-style-name=""><text:span text:style-name="a1480" text:class-names="">規範內容</text:span></text:p>
          </draw:text-box>
          <svg:title/>
          <svg:desc/>
        </draw:frame>
        <draw:frame draw:id="id172" presentation:style-name="a1505" draw:name="Rectangle 3" svg:x="0.6684in" svg:y="2.56944in" svg:width="8.66319in" svg:height="4.27951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3" text:class-names="">活動類型</text:span></text:p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86" text:class-names="">私部門舉辦</text:span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p text:style-name="a1490" text:class-names="" text:cond-style-name=""><text:span text:style-name="a1489" text:class-names="">演講、座談、研習及評審（選）等活動<text:s text:c="1"/></text:span></text:p>
                  </text:list-item>
                </text:list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支領費用標準</text:span></text:p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5" text:class-names="">支領鐘點費額度：每小時不得超過</text:span><text:span text:style-name="a1496" text:class-names="">5,000</text:span><text:span text:style-name="a1497" text:class-names="">元<text:s text:c="1"/>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0" text:class-names="">領取稿費額度：每千字不得超過</text:span><text:span text:style-name="a1501" text:class-names="">2,000</text:span><text:span text:style-name="a1502" text:class-names="">元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1.29861in" svg:y="1.62326in" svg:width="7.79688in" svg:height="0.63021in" draw:id="id173" draw:style-name="a1513" draw:name="AutoShape 4">
          <svg:title/>
          <svg:desc/>
          <text:p text:style-name="a1512" text:class-names="" text:cond-style-name=""><text:span text:style-name="a1506" text:class-names="">出席演講等活動</text:span><text:span text:style-name="a1507" text:class-names="">【1】<text:s text:c="1"/></text:span><text:span text:style-name="a1508" text:class-names="">-</text:span><text:span text:style-name="a1509" text:class-names="">本規範第</text:span><text:span text:style-name="a1510" text:class-names="">14</text:span><text:span text:style-name="a1511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6" draw:style-name="a1515" draw:master-page-name="Master1-Layout2-obj-標題及物件" presentation:presentation-page-layout-name="Master1-PPL2" draw:id="Slide-431">
        <draw:frame draw:id="id174" draw:style-name="a1518" draw:name="投影片編號版面配置區 5" svg:x="7.16667in" svg:y="6.82986in" svg:width="2.50347in" svg:height="0.52083in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  <draw:frame draw:id="id175" presentation:style-name="a1521" draw:name="Rectangle 2" svg:x="2.71701in" svg:y="0.91493in" svg:width="4.32986in" svg:height="0.63021in" presentation:class="title" presentation:placeholder="false">
          <draw:text-box>
            <text:p text:style-name="a1520" text:class-names="" text:cond-style-name=""><text:span text:style-name="a1519" text:class-names="">規範內容</text:span></text:p>
          </draw:text-box>
          <svg:title/>
          <svg:desc/>
        </draw:frame>
        <draw:frame draw:id="id176" presentation:style-name="a1531" draw:name="Rectangle 3" svg:x="0.35417in" svg:y="3.27778in" svg:width="9.23611in" svg:height="2.69965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處理程序</text:span></text:p>
              </text:list-item>
            </text:list>
            <text:list text:style-name="a1527">
              <text:list-item>
                <text:list text:style-name="a1527">
                  <text:list-item>
                    <text:p text:style-name="a1526" text:class-names="" text:cond-style-name=""><text:span text:style-name="a1525" text:class-names="">與其職務有利害關係者籌辦或邀請，應先簽報其長官核准及知會政風機構登錄後始得前往。</text:span></text:p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p text:style-name="a1529" text:class-names="" text:cond-style-name=""><text:span text:style-name="a1528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29861in" svg:y="1.78125in" svg:width="7.79688in" svg:height="0.63021in" draw:id="id177" draw:style-name="a1539" draw:name="AutoShape 4">
          <svg:title/>
          <svg:desc/>
          <text:p text:style-name="a1538" text:class-names="" text:cond-style-name=""><text:span text:style-name="a1532" text:class-names="">出席演講等活動</text:span><text:span text:style-name="a1533" text:class-names="">【2】<text:s text:c="1"/></text:span><text:span text:style-name="a1534" text:class-names="">-</text:span><text:span text:style-name="a1535" text:class-names="">本規範第</text:span><text:span text:style-name="a1536" text:class-names="">14</text:span><text:span text:style-name="a153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7" draw:style-name="a1541" draw:master-page-name="Master1-Layout2-obj-標題及物件" presentation:presentation-page-layout-name="Master1-PPL2" draw:id="Slide-432">
        <draw:frame draw:id="id178" draw:style-name="a1544" draw:name="投影片編號版面配置區 5" svg:x="7.16667in" svg:y="6.82986in" svg:width="2.50347in" svg:height="0.52083in">
          <draw:text-box>
            <text:p text:style-name="a1543" text:class-names="" text:cond-style-name=""><text:span text:style-name="a1542" text:class-names=""><text:page-number style:num-format="1" text:fixed="false"/></text:span></text:p>
          </draw:text-box>
          <svg:title/>
          <svg:desc/>
        </draw:frame>
        <draw:frame draw:id="id179" presentation:style-name="a1547" draw:name="Rectangle 2" svg:x="3.10938in" svg:y="0.75694in" svg:width="4.23785in" svg:height="0.92188in" presentation:class="title" presentation:placeholder="false">
          <draw:text-box>
            <text:p text:style-name="a1546" text:class-names="" text:cond-style-name=""><text:span text:style-name="a1545" text:class-names="">規範內容</text:span></text:p>
          </draw:text-box>
          <svg:title/>
          <svg:desc/>
        </draw:frame>
        <draw:frame draw:id="id180" presentation:style-name="a1560" draw:name="Rectangle 3" svg:x="0.32986in" svg:y="2.38889in" svg:width="9.34028in" svg:height="4.28125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8" text:class-names="">目的</text:span></text:p>
              </text:list-item>
            </text:list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51" text:class-names="">公務員應以一人一職為原則，以期專職專任</text:span></text:p>
                  </text:list-item>
                </text:list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內容</text:span></text:p>
              </text:list-item>
            </text:list>
            <text:list text:style-name="a1559">
              <text:list-item>
                <text:list text:style-name="a1559">
                  <text:list-item>
                    <text:p text:style-name="a1558" text:class-names="" text:cond-style-name=""><text:span text:style-name="a1557" text:class-names="">公務員除依法令規定外，不得兼任其他公職或業務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1.29861in" svg:y="1.78125in" svg:width="7.79688in" svg:height="0.63021in" draw:id="id181" draw:style-name="a1568" draw:name="AutoShape 4">
          <svg:title/>
          <svg:desc/>
          <text:p text:style-name="a1567" text:class-names="" text:cond-style-name=""><text:span text:style-name="a1561" text:class-names="">兼職禁止</text:span><text:span text:style-name="a1562" text:class-names=""><text:s text:c="1"/></text:span><text:span text:style-name="a1563" text:class-names="">-</text:span><text:span text:style-name="a1564" text:class-names="">本規範第</text:span><text:span text:style-name="a1565" text:class-names="">13</text:span><text:span text:style-name="a1566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0" draw:style-name="a1570" draw:master-page-name="Master1-Layout2-obj-標題及物件" presentation:presentation-page-layout-name="Master1-PPL2" draw:id="Slide-435">
        <draw:frame draw:id="id182" draw:style-name="a1573" draw:name="投影片編號版面配置區 5" svg:x="7.16667in" svg:y="6.82986in" svg:width="2.50347in" svg:height="0.52083in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title/>
          <svg:desc/>
        </draw:frame>
        <draw:frame draw:id="id183" presentation:style-name="a1576" draw:name="Rectangle 2" svg:x="3.66146in" svg:y="0.91493in" svg:width="2.59722in" svg:height="0.86632in" presentation:class="title" presentation:placeholder="false">
          <draw:text-box>
            <text:p text:style-name="a1575" text:class-names="" text:cond-style-name=""><text:span text:style-name="a1574" text:class-names="">規範內容</text:span></text:p>
          </draw:text-box>
          <svg:title/>
          <svg:desc/>
        </draw:frame>
        <draw:frame draw:id="id184" presentation:style-name="a1589" draw:name="Rectangle 3" svg:x="0.32986in" svg:y="2.62847in" svg:width="9.34028in" svg:height="4.04167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7" text:class-names="">向機關之政風人員洽詢</text:span></text:p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各機關（構）之政風機構應指派專人，負責本規範之解釋、個案說明及提供其他廉政倫理諮詢服務。<text:s text:c="1"/></text:span></text:p>
                  </text:list-item>
                </text:list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機關未設政風機構者，由兼辦政風或首長指定之人員處理。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<text:s text:c="1"/></text:span></text:p>
              </text:list-item>
            </text:list>
          </draw:text-box>
          <svg:title/>
          <svg:desc/>
        </draw:frame>
        <draw:custom-shape svg:x="1.29861in" svg:y="1.93924in" svg:width="7.79688in" svg:height="0.63021in" draw:id="id185" draw:style-name="a1599" draw:name="AutoShape 4">
          <svg:title/>
          <svg:desc/>
          <text:p text:style-name="a1598" text:class-names="" text:cond-style-name=""><text:span text:style-name="a1590" text:class-names="">適用疑義洽詢管道</text:span><text:span text:style-name="a1591" text:class-names=""><text:s text:c="1"/></text:span><text:span text:style-name="a1592" text:class-names="">-</text:span><text:span text:style-name="a1593" text:class-names="">本規範第</text:span><text:span text:style-name="a1594" text:class-names="">17</text:span><text:span text:style-name="a1595" text:class-names="">、</text:span><text:span text:style-name="a1596" text:class-names="">18</text:span><text:span text:style-name="a159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2" draw:style-name="a1601" draw:master-page-name="Master1-Layout2-obj-標題及物件" presentation:presentation-page-layout-name="Master1-PPL2" draw:id="Slide-437">
        <draw:frame draw:id="id186" draw:style-name="a1604" draw:name="投影片編號版面配置區 5" svg:x="7.16667in" svg:y="6.82986in" svg:width="2.50347in" svg:height="0.52083in">
          <draw:text-box>
            <text:p text:style-name="a1603" text:class-names="" text:cond-style-name=""><text:span text:style-name="a1602" text:class-names=""><text:page-number style:num-format="1" text:fixed="false"/></text:span></text:p>
          </draw:text-box>
          <svg:title/>
          <svg:desc/>
        </draw:frame>
        <draw:frame draw:id="id187" presentation:style-name="a1607" draw:name="Rectangle 2" svg:x="3.50347in" svg:y="0.99306in" svg:width="2.77604in" svg:height="0.76389in" presentation:class="title" presentation:placeholder="false">
          <draw:text-box>
            <text:p text:style-name="a1606" text:class-names="" text:cond-style-name=""><text:span text:style-name="a1605" text:class-names="">規範內容</text:span></text:p>
          </draw:text-box>
          <svg:title/>
          <svg:desc/>
        </draw:frame>
        <draw:frame draw:id="id188" presentation:style-name="a1621" draw:name="Rectangle 3" svg:x="0.32986in" svg:y="2.62847in" svg:width="9.34028in" svg:height="4.04167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8" text:class-names="">公務員違反本規範經查證屬實者，依相關規定懲處</text:span></text:p>
              </text:list-item>
            </text:list>
            <text:list text:style-name="a1613">
              <text:list-item>
                <text:list text:style-name="a1613">
                  <text:list-item>
                    <text:p text:style-name="a1612" text:class-names="" text:cond-style-name=""><text:span text:style-name="a1611" text:class-names="">如公務人員考績法、公務人員考績法施行細則授權訂定之懲處標準、公務員懲戒法（常任文官）</text:span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如陸海空軍懲罰法（軍職人員）</text:span></text:p>
                  </text:list-item>
                </text:list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涉及刑事責任者，移送司法機關辦理</text:span><text:span text:style-name="a1618" text:class-names=""><text:s text:c="1"/>。</text:span></text:p>
              </text:list-item>
            </text:list>
          </draw:text-box>
          <svg:title/>
          <svg:desc/>
        </draw:frame>
        <draw:custom-shape svg:x="1.29861in" svg:y="1.93924in" svg:width="7.79688in" svg:height="0.63021in" draw:id="id189" draw:style-name="a1629" draw:name="AutoShape 4">
          <svg:title/>
          <svg:desc/>
          <text:p text:style-name="a1628" text:class-names="" text:cond-style-name=""><text:span text:style-name="a1622" text:class-names="">違規懲處</text:span><text:span text:style-name="a1623" text:class-names=""><text:s text:c="1"/></text:span><text:span text:style-name="a1624" text:class-names="">-</text:span><text:span text:style-name="a1625" text:class-names="">本規範第</text:span><text:span text:style-name="a1626" text:class-names="">19</text:span><text:span text:style-name="a162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5" draw:style-name="a1631" draw:master-page-name="Master1-Layout2-obj-標題及物件" presentation:presentation-page-layout-name="Master1-PPL2" draw:id="Slide-440">
        <draw:frame draw:id="id190" draw:style-name="a1634" draw:name="投影片編號版面配置區 5" svg:x="7.16667in" svg:y="6.82986in" svg:width="2.50347in" svg:height="0.52083in">
          <draw:text-box>
            <text:p text:style-name="a1633" text:class-names="" text:cond-style-name=""><text:span text:style-name="a1632" text:class-names=""><text:page-number style:num-format="1" text:fixed="false"/></text:span></text:p>
          </draw:text-box>
          <svg:title/>
          <svg:desc/>
        </draw:frame>
        <draw:frame draw:id="id191" presentation:style-name="a1637" draw:name="Rectangle 2" svg:x="2.63715in" svg:y="1.38715in" svg:width="4.41493in" svg:height="0.92187in" presentation:class="title" presentation:placeholder="false">
          <draw:text-box>
            <text:p text:style-name="a1636" text:class-names="" text:cond-style-name=""><text:span text:style-name="a1635" text:class-names="">結語</text:span></text:p>
          </draw:text-box>
          <svg:title/>
          <svg:desc/>
        </draw:frame>
        <draw:frame draw:id="id192" presentation:style-name="a1653" draw:name="Rectangle 3" svg:x="0.75in" svg:y="2.48958in" svg:width="8.89583in" svg:height="4.35938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38" text:class-names="">明確標準</text:span><text:span text:style-name="a1639" text:class-names="">-</text:span><text:span text:style-name="a1640" text:class-names="">讓公務員知所因應且避免受外界質疑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3" text:class-names="">登錄報備</text:span><text:span text:style-name="a1644" text:class-names="">-</text:span><text:span text:style-name="a1645" text:class-names="">確保國民對公務員公正執行職務之信賴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8" text:class-names="">重視公務倫理</text:span><text:span text:style-name="a1649" text:class-names="">-</text:span><text:span text:style-name="a1650" text:class-names="">建立值得信任與尊敬的政府</text:span></text:p>
              </text:list-item>
            </text:list>
          </draw:text-box>
          <svg:title/>
          <svg:desc/>
        </draw:frame>
      </draw:page>
      <draw:page draw:name="Slide27" draw:style-name="a1655" draw:master-page-name="Master1-Layout1-title-標題投影片" presentation:presentation-page-layout-name="Master1-PPL1" draw:id="Slide-282">
        <draw:frame draw:id="id193" presentation:style-name="a1659" draw:name="Rectangle 2" svg:x="0.75in" svg:y="2.5in" svg:width="8.5in" svg:height="1.25in" presentation:class="title" presentation:placeholder="false">
          <draw:text-box>
            <text:p text:style-name="a1658" text:class-names="" text:cond-style-name=""><text:span text:style-name="a1656" text:class-names=""><text:s text:c="1"/></text:span><text:span text:style-name="a1657" text:class-names="">簡報完畢請予指教</text:span></text:p>
          </draw:text-box>
          <svg:title/>
          <svg:desc/>
        </draw:frame>
        <draw:custom-shape svg:x="4.13368in" svg:y="6.89931in" svg:width="5.35417in" svg:height="0.3941in" draw:id="id194" draw:style-name="a1662" draw:name="AutoShape 5">
          <svg:title/>
          <svg:desc/>
          <text:p text:style-name="a1661" text:class-names="" text:cond-style-name=""><text:span text:style-name="a1660" text:class-names="">本簡報提供宣導使用，內容如有增刪文責自負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a1668">
          <draw:frame draw:id="id195" draw:style-name="a1665" draw:name="Rectangle 7" svg:x="4.25in" svg:y="9.5in" svg:width="3.25in" svg:height="0.5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  <draw:page-thumbnail draw:page-number="31" svg:x="1.25in" svg:y="0.75in" svg:width="5in" svg:height="3.75in" presentation:class="page" draw:id="id196" presentation:style-name="a1666" draw:name="Rectangle 2">
            <svg:title/>
            <svg:desc/>
          </draw:page-thumbnail>
          <draw:frame draw:id="id197" presentation:style-name="a1667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553e" svg:stroke-opacity="100%" svg:stroke-linecap="butt"/>
    </style:default-style>
    <draw:fill-image draw:name="a1013" xlink:href="media/image2.jpeg" xlink:show="embed" xlink:actuate="onLoad"/>
    <draw:fill-image draw:name="a1208" xlink:href="media/image2.jpeg" xlink:show="embed" xlink:actuate="onLoad"/>
    <draw:fill-image draw:name="a970" xlink:href="media/image2.jpeg" xlink:show="embed" xlink:actuate="onLoad"/>
    <draw:fill-image draw:name="a1654" xlink:href="media/image3.jpeg" xlink:show="embed" xlink:actuate="onLoad"/>
    <draw:fill-image draw:name="a527" xlink:href="media/image2.jpeg" xlink:show="embed" xlink:actuate="onLoad"/>
    <draw:fill-image draw:name="a1393" xlink:href="media/image2.jpeg" xlink:show="embed" xlink:actuate="onLoad"/>
    <draw:fill-image draw:name="a1600" xlink:href="media/image2.jpeg" xlink:show="embed" xlink:actuate="onLoad"/>
    <draw:fill-image draw:name="a105" xlink:href="media/image2.jpeg" xlink:show="embed" xlink:actuate="onLoad"/>
    <draw:fill-image draw:name="a639" xlink:href="media/image2.jpeg" xlink:show="embed" xlink:actuate="onLoad"/>
    <draw:fill-image draw:name="a783" xlink:href="media/image2.jpeg" xlink:show="embed" xlink:actuate="onLoad"/>
    <draw:fill-image draw:name="a214" xlink:href="media/image2.jpeg" xlink:show="embed" xlink:actuate="onLoad"/>
    <draw:fill-image draw:name="a1098" xlink:href="media/image2.jpeg" xlink:show="embed" xlink:actuate="onLoad"/>
    <draw:fill-image draw:name="a378" xlink:href="media/image2.jpeg" xlink:show="embed" xlink:actuate="onLoad"/>
    <draw:fill-image draw:name="a1238" xlink:href="media/image2.jpeg" xlink:show="embed" xlink:actuate="onLoad"/>
    <draw:fill-image draw:name="a731" xlink:href="media/image2.jpeg" xlink:show="embed" xlink:actuate="onLoad"/>
    <draw:fill-image draw:name="a292" xlink:href="media/image2.jpeg" xlink:show="embed" xlink:actuate="onLoad"/>
    <draw:fill-image draw:name="a1630" xlink:href="media/image2.jpeg" xlink:show="embed" xlink:actuate="onLoad"/>
    <draw:fill-image draw:name="a842" xlink:href="media/image2.jpeg" xlink:show="embed" xlink:actuate="onLoad"/>
    <draw:fill-image draw:name="a806" xlink:href="media/image2.jpeg" xlink:show="embed" xlink:actuate="onLoad"/>
    <draw:fill-image draw:name="a1032" xlink:href="media/image2.jpeg" xlink:show="embed" xlink:actuate="onLoad"/>
    <draw:fill-image draw:name="a1370" xlink:href="media/image2.jpeg" xlink:show="embed" xlink:actuate="onLoad"/>
    <draw:fill-image draw:name="a0" xlink:href="media/image2.jpeg" xlink:show="embed" xlink:actuate="onLoad"/>
    <draw:fill-image draw:name="a59" xlink:href="media/image3.jpeg" xlink:show="embed" xlink:actuate="onLoad"/>
    <draw:fill-image draw:name="a1267" xlink:href="media/image2.jpeg" xlink:show="embed" xlink:actuate="onLoad"/>
    <draw:fill-image draw:name="a1569" xlink:href="media/image2.jpeg" xlink:show="embed" xlink:actuate="onLoad"/>
    <draw:fill-image draw:name="a422" xlink:href="media/image2.jpeg" xlink:show="embed" xlink:actuate="onLoad"/>
    <draw:fill-image draw:name="a1338" xlink:href="media/image2.jpeg" xlink:show="embed" xlink:actuate="onLoad"/>
    <draw:fill-image draw:name="a761" xlink:href="media/image2.jpeg" xlink:show="embed" xlink:actuate="onLoad"/>
    <draw:fill-image draw:name="a1514" xlink:href="media/image2.jpeg" xlink:show="embed" xlink:actuate="onLoad"/>
    <draw:fill-image draw:name="a462" xlink:href="media/image2.jpeg" xlink:show="embed" xlink:actuate="onLoad"/>
    <draw:fill-image draw:name="a1060" xlink:href="media/image2.jpeg" xlink:show="embed" xlink:actuate="onLoad"/>
    <draw:fill-image draw:name="a166" xlink:href="media/image2.jpeg" xlink:show="embed" xlink:actuate="onLoad"/>
    <draw:fill-image draw:name="a713" xlink:href="media/image3.jpeg" xlink:show="embed" xlink:actuate="onLoad"/>
    <draw:fill-image draw:name="a1540" xlink:href="media/image2.jpeg" xlink:show="embed" xlink:actuate="onLoad"/>
    <draw:fill-image draw:name="a1133" xlink:href="media/image2.jpeg" xlink:show="embed" xlink:actuate="onLoad"/>
    <draw:fill-image draw:name="a945" xlink:href="media/image2.jpeg" xlink:show="embed" xlink:actuate="onLoad"/>
    <draw:fill-image draw:name="a908" xlink:href="media/image2.jpeg" xlink:show="embed" xlink:actuate="onLoad"/>
    <draw:fill-image draw:name="a877" xlink:href="media/image2.jpeg" xlink:show="embed" xlink:actuate="onLoad"/>
    <draw:fill-image draw:name="a1435" xlink:href="media/image2.jpeg" xlink:show="embed" xlink:actuate="onLoad"/>
    <draw:fill-image draw:name="a1172" xlink:href="media/image2.jpeg" xlink:show="embed" xlink:actuate="onLoad"/>
    <draw:fill-image draw:name="a578" xlink:href="media/image2.jpeg" xlink:show="embed" xlink:actuate="onLoad"/>
    <draw:fill-image draw:name="a1299" xlink:href="media/image2.jpeg" xlink:show="embed" xlink:actuate="onLoad"/>
    <draw:fill-image draw:name="a1475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none" draw:stroke="solid" svg:stroke-width="0.01042in" svg:stroke-color="#000000" svg:stroke-opacity="100%" draw:stroke-linejoin="miter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bitmap" draw:fill-image-name="a46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042in" svg:stroke-color="#000000" svg:stroke-opacity="100%" draw:stroke-linejoin="miter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042in" svg:stroke-color="#000000" svg:stroke-opacity="100%" draw:stroke-linejoin="miter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bitmap" draw:fill-image-name="a527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042in" svg:stroke-color="#000000" svg:stroke-opacity="100%" draw:stroke-linejoin="miter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bitmap" draw:fill-image-name="a105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bitmap" draw:fill-image-name="a57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042in" svg:stroke-color="#000000" svg:stroke-opacity="100%" draw:stroke-linejoin="miter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79">
      <style:drawing-page-properties draw:fill="bitmap" draw:fill-image-name="a37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miter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solid" svg:stroke-width="0.01042in" svg:stroke-color="#000000" svg:stroke-opacity="100%" draw:stroke-linejoin="miter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bitmap" draw:fill-image-name="a639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solid" svg:stroke-width="0.01042in" svg:stroke-color="#000000" svg:stroke-opacity="100%" draw:stroke-linejoin="miter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bitmap" draw:fill-image-name="a42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58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660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58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334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595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22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483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310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313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2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317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6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5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Rectangle 4">
          <svg:title/>
          <svg:desc/>
        </draw:page-thumbnail>
        <draw:frame draw:id="id8" presentation:style-name="a51" draw:name="Rectangle 5" svg:x="1in" svg:y="4.75in" svg:width="5.5in" svg:height="4.5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9.5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25in" svg:y="9.5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Rectangle 2" svg:x="0.75in" svg:y="2.5in" svg:width="8.5in" svg:height="1.25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Rectangle 3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69" draw:name="Rectangle 4" svg:x="0.32986in" svg:y="6.82986in" svg:width="2.50347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2986in" svg:width="2.50347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5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1in" svg:y="4.75in" svg:width="5.5in" svg:height="4.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5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5in" svg:y="9.5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6">
      <draw:frame draw:id="id16" presentation:style-name="a110" draw:name="標題 1" svg:x="0.32986in" svg:y="0.66667in" svg:width="9.34028in" svg:height="1.25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title/>
        <svg:desc/>
      </draw:frame>
      <draw:frame draw:id="id17" presentation:style-name="a127" draw:name="內容版面配置區 2" svg:x="0.32986in" svg:y="2.08333in" svg:width="9.34028in" svg:height="4.5868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Rectangle 4" svg:x="0.32986in" svg:y="6.82986in" svg:width="2.50347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19" presentation:style-name="a133" draw:name="Rectangle 5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Rectangle 6" svg:x="7.16667in" svg:y="6.82986in" svg:width="2.50347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frame draw:id="id5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2" draw:name="Rectangle 3" svg:x="4.25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3" draw:name="Rectangle 4">
          <svg:title/>
          <svg:desc/>
        </draw:page-thumbnail>
        <draw:frame draw:id="id8" presentation:style-name="a158" draw:name="Rectangle 5" svg:x="1in" svg:y="4.75in" svg:width="5.5in" svg:height="4.5in" presentation:class="notes" presentation:placeholder="false">
          <draw:text-box>
            <text:p text:style-name="a145" text:class-names="" text:cond-style-name=""><text:span text:style-name="a144" text:class-names="">按一下以編輯母片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第二層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Rectangle 6" svg:x="0in" svg:y="9.5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Rectangle 7" svg:x="4.25in" svg:y="9.5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1" draw:name="標題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2" presentation:style-name="a175" draw:name="文字版面配置區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Rectangle 4" svg:x="0.32986in" svg:y="6.82986in" svg:width="2.50347in" svg:height="0.52083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4" presentation:style-name="a181" draw:name="Rectangle 5" svg:x="3.41667in" svg:y="6.82986in" svg:width="3.16667in" svg:height="0.52083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Rectangle 6" svg:x="7.16667in" svg:y="6.82986in" svg:width="2.50347in" svg:height="0.52083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frame draw:id="id5" presentation:style-name="a187" draw:name="Rectangle 2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0" draw:name="Rectangle 3" svg:x="4.25in" svg:y="0in" svg:width="3.25in" svg:height="0.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1" draw:name="Rectangle 4">
          <svg:title/>
          <svg:desc/>
        </draw:page-thumbnail>
        <draw:frame draw:id="id8" presentation:style-name="a206" draw:name="Rectangle 5" svg:x="1in" svg:y="4.75in" svg:width="5.5in" svg:height="4.5in" presentation:class="notes" presentation:placeholder="false">
          <draw:text-box>
            <text:p text:style-name="a193" text:class-names="" text:cond-style-name=""><text:span text:style-name="a192" text:class-names="">按一下以編輯母片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第二層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9" draw:name="Rectangle 6" svg:x="0in" svg:y="9.5in" svg:width="3.25in" svg:height="0.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2" draw:name="Rectangle 7" svg:x="4.25in" svg:y="9.5in" svg:width="3.25in" svg:height="0.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9" draw:name="標題 1" svg:x="0.32986in" svg:y="0.66667in" svg:width="9.34028in" svg:height="1.25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title/>
        <svg:desc/>
      </draw:frame>
      <draw:frame draw:id="id27" presentation:style-name="a236" draw:name="內容版面配置區 2" svg:x="0.32986in" svg:y="2.08333in" svg:width="4.58681in" svg:height="4.58681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3" draw:name="內容版面配置區 3" svg:x="5.08333in" svg:y="2.08333in" svg:width="4.58681in" svg:height="4.58681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6" draw:name="Rectangle 4" svg:x="0.32986in" svg:y="6.82986in" svg:width="2.50347in" svg:height="0.52083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0" presentation:style-name="a259" draw:name="Rectangle 5" svg:x="3.41667in" svg:y="6.82986in" svg:width="3.16667in" svg:height="0.52083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31" presentation:style-name="a262" draw:name="Rectangle 6" svg:x="7.16667in" svg:y="6.82986in" svg:width="2.50347in" svg:height="0.52083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frame draw:id="id5" presentation:style-name="a265" draw:name="Rectangle 2" svg:x="0in" svg:y="0in" svg:width="3.25in" svg:height="0.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6" presentation:style-name="a268" draw:name="Rectangle 3" svg:x="4.25in" svg:y="0in" svg:width="3.25in" svg:height="0.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9" draw:name="Rectangle 4">
          <svg:title/>
          <svg:desc/>
        </draw:page-thumbnail>
        <draw:frame draw:id="id8" presentation:style-name="a284" draw:name="Rectangle 5" svg:x="1in" svg:y="4.75in" svg:width="5.5in" svg:height="4.5in" presentation:class="notes" presentation:placeholder="false">
          <draw:text-box>
            <text:p text:style-name="a271" text:class-names="" text:cond-style-name=""><text:span text:style-name="a270" text:class-names="">按一下以編輯母片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第二層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Rectangle 6" svg:x="0in" svg:y="9.5in" svg:width="3.25in" svg:height="0.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Rectangle 7" svg:x="4.25in" svg:y="9.5in" svg:width="3.25in" svg:height="0.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3">
      <draw:frame draw:id="id32" presentation:style-name="a297" draw:name="標題 1" svg:x="0.5in" svg:y="0.30035in" svg:width="9in" svg:height="1.25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33" presentation:style-name="a301" draw:name="文字版面配置區 2" svg:x="0.5in" svg:y="1.67882in" svg:width="4.4184in" svg:height="0.699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8" draw:name="內容版面配置區 3" svg:x="0.5in" svg:y="2.37847in" svg:width="4.4184in" svg:height="4.3211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按一下以編輯母片文字樣式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第二層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第三層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第五層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2" draw:name="文字版面配置區 4" svg:x="5.07986in" svg:y="1.67882in" svg:width="4.42014in" svg:height="0.69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9" draw:name="內容版面配置區 5" svg:x="5.07986in" svg:y="2.37847in" svg:width="4.42014in" svg:height="4.3211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第二層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第三層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第五層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2" draw:name="Rectangle 4" svg:x="0.32986in" svg:y="6.82986in" svg:width="2.50347in" svg:height="0.52083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38" presentation:style-name="a345" draw:name="Rectangle 5" svg:x="3.41667in" svg:y="6.82986in" svg:width="3.16667in" svg:height="0.52083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39" presentation:style-name="a348" draw:name="Rectangle 6" svg:x="7.16667in" svg:y="6.82986in" svg:width="2.50347in" svg:height="0.5208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frame draw:id="id5" presentation:style-name="a351" draw:name="Rectangle 2" svg:x="0in" svg:y="0in" svg:width="3.25in" svg:height="0.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6" presentation:style-name="a354" draw:name="Rectangle 3" svg:x="4.25in" svg:y="0in" svg:width="3.25in" svg:height="0.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5" draw:name="Rectangle 4">
          <svg:title/>
          <svg:desc/>
        </draw:page-thumbnail>
        <draw:frame draw:id="id8" presentation:style-name="a370" draw:name="Rectangle 5" svg:x="1in" svg:y="4.75in" svg:width="5.5in" svg:height="4.5in" presentation:class="notes" presentation:placeholder="false">
          <draw:text-box>
            <text:p text:style-name="a357" text:class-names="" text:cond-style-name=""><text:span text:style-name="a356" text:class-names="">按一下以編輯母片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第二層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3" draw:name="Rectangle 6" svg:x="0in" svg:y="9.5in" svg:width="3.25in" svg:height="0.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Rectangle 7" svg:x="4.25in" svg:y="9.5in" svg:width="3.25in" svg:height="0.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9">
      <draw:frame draw:id="id40" presentation:style-name="a383" draw:name="標題 1" svg:x="0.32986in" svg:y="0.66667in" svg:width="9.34028in" svg:height="1.25in" presentation:class="title" presentation:placeholder="false">
        <draw:text-box>
          <text:p text:style-name="a382" text:class-names="" text:cond-style-name=""><text:span text:style-name="a380" text:class-names="">按一下以編輯母片標題樣式</text:span><text:span text:style-name="a381" text:class-names=""/></text:p>
        </draw:text-box>
        <svg:title/>
        <svg:desc/>
      </draw:frame>
      <draw:frame draw:id="id41" presentation:style-name="a386" draw:name="Rectangle 4" svg:x="0.32986in" svg:y="6.82986in" svg:width="2.50347in" svg:height="0.52083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2" presentation:style-name="a389" draw:name="Rectangle 5" svg:x="3.41667in" svg:y="6.82986in" svg:width="3.16667in" svg:height="0.52083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43" presentation:style-name="a392" draw:name="Rectangle 6" svg:x="7.16667in" svg:y="6.82986in" svg:width="2.50347in" svg:height="0.52083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21">
        <draw:frame draw:id="id5" presentation:style-name="a395" draw:name="Rectangle 2" svg:x="0in" svg:y="0in" svg:width="3.25in" svg:height="0.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6" presentation:style-name="a398" draw:name="Rectangle 3" svg:x="4.25in" svg:y="0in" svg:width="3.25in" svg:height="0.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Rectangle 4">
          <svg:title/>
          <svg:desc/>
        </draw:page-thumbnail>
        <draw:frame draw:id="id8" presentation:style-name="a414" draw:name="Rectangle 5" svg:x="1in" svg:y="4.75in" svg:width="5.5in" svg:height="4.5in" presentation:class="notes" presentation:placeholder="false">
          <draw:text-box>
            <text:p text:style-name="a401" text:class-names="" text:cond-style-name=""><text:span text:style-name="a400" text:class-names="">按一下以編輯母片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7" draw:name="Rectangle 6" svg:x="0in" svg:y="9.5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0" draw:name="Rectangle 7" svg:x="4.25in" svg:y="9.5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3">
      <draw:frame draw:id="id44" presentation:style-name="a426" draw:name="Rectangle 4" svg:x="0.32986in" svg:y="6.82986in" svg:width="2.50347in" svg:height="0.52083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5" presentation:style-name="a429" draw:name="Rectangle 5" svg:x="3.41667in" svg:y="6.82986in" svg:width="3.16667in" svg:height="0.52083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46" presentation:style-name="a432" draw:name="Rectangle 6" svg:x="7.16667in" svg:y="6.82986in" svg:width="2.50347in" svg:height="0.52083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61">
        <draw:frame draw:id="id5" presentation:style-name="a435" draw:name="Rectangle 2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6" presentation:style-name="a438" draw:name="Rectangle 3" svg:x="4.25in" svg:y="0in" svg:width="3.25in" svg:height="0.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9" draw:name="Rectangle 4">
          <svg:title/>
          <svg:desc/>
        </draw:page-thumbnail>
        <draw:frame draw:id="id8" presentation:style-name="a454" draw:name="Rectangle 5" svg:x="1in" svg:y="4.75in" svg:width="5.5in" svg:height="4.5in" presentation:class="notes" presentation:placeholder="false">
          <draw:text-box>
            <text:p text:style-name="a441" text:class-names="" text:cond-style-name=""><text:span text:style-name="a440" text:class-names="">按一下以編輯母片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第二層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7" draw:name="Rectangle 6" svg:x="0in" svg:y="9.5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presentation:style-name="a460" draw:name="Rectangle 7" svg:x="4.25in" svg:y="9.5in" svg:width="3.25in" svg:height="0.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3">
      <draw:frame draw:id="id47" presentation:style-name="a467" draw:name="標題 1" svg:x="0.5in" svg:y="0.29861in" svg:width="3.28993in" svg:height="1.27083in" presentation:class="title" presentation:placeholder="false">
        <draw:text-box>
          <text:p text:style-name="a466" text:class-names="" text:cond-style-name=""><text:span text:style-name="a464" text:class-names="">按一下以編輯母片標題樣式</text:span><text:span text:style-name="a465" text:class-names=""/></text:p>
        </draw:text-box>
        <svg:title/>
        <svg:desc/>
      </draw:frame>
      <draw:frame draw:id="id48" presentation:style-name="a484" draw:name="內容版面配置區 2" svg:x="3.90972in" svg:y="0.29861in" svg:width="5.59028in" svg:height="6.40104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按一下以編輯母片文字樣式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第二層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第三層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第五層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8" draw:name="文字版面配置區 3" svg:x="0.5in" svg:y="1.56944in" svg:width="3.28993in" svg:height="5.13021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1" draw:name="Rectangle 4" svg:x="0.32986in" svg:y="6.82986in" svg:width="2.50347in" svg:height="0.52083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51" presentation:style-name="a494" draw:name="Rectangle 5" svg:x="3.41667in" svg:y="6.82986in" svg:width="3.16667in" svg:height="0.52083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52" presentation:style-name="a497" draw:name="Rectangle 6" svg:x="7.16667in" svg:y="6.82986in" svg:width="2.50347in" svg:height="0.52083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5" presentation:style-name="a500" draw:name="Rectangle 2" svg:x="0in" svg:y="0in" svg:width="3.25in" svg:height="0.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3" draw:name="Rectangle 3" svg:x="4.25in" svg:y="0in" svg:width="3.25in" svg:height="0.5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04" draw:name="Rectangle 4">
          <svg:title/>
          <svg:desc/>
        </draw:page-thumbnail>
        <draw:frame draw:id="id8" presentation:style-name="a519" draw:name="Rectangle 5" svg:x="1in" svg:y="4.75in" svg:width="5.5in" svg:height="4.5in" presentation:class="notes" presentation:placeholder="false">
          <draw:text-box>
            <text:p text:style-name="a506" text:class-names="" text:cond-style-name=""><text:span text:style-name="a505" text:class-names="">按一下以編輯母片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第二層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2" draw:name="Rectangle 6" svg:x="0in" svg:y="9.5in" svg:width="3.25in" svg:height="0.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Rectangle 7" svg:x="4.25in" svg:y="9.5in" svg:width="3.25in" svg:height="0.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8">
      <draw:frame draw:id="id53" presentation:style-name="a532" draw:name="標題 1" svg:x="1.96007in" svg:y="5.25in" svg:width="6in" svg:height="0.61979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title/>
        <svg:desc/>
      </draw:frame>
      <draw:frame draw:id="id54" presentation:style-name="a535" draw:name="圖片版面配置區 2" svg:x="1.96007in" svg:y="0.67014in" svg:width="6in" svg:height="4.5in" presentation:class="graphic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55" presentation:style-name="a539" draw:name="文字版面配置區 3" svg:x="1.96007in" svg:y="5.86979in" svg:width="6in" svg:height="0.88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2" draw:name="Rectangle 4" svg:x="0.32986in" svg:y="6.82986in" svg:width="2.50347in" svg:height="0.52083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57" presentation:style-name="a545" draw:name="Rectangle 5" svg:x="3.41667in" svg:y="6.82986in" svg:width="3.16667in" svg:height="0.52083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8" presentation:style-name="a548" draw:name="Rectangle 6" svg:x="7.16667in" svg:y="6.82986in" svg:width="2.50347in" svg:height="0.52083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77">
        <draw:frame draw:id="id5" presentation:style-name="a551" draw:name="Rectangle 2" svg:x="0in" svg:y="0in" svg:width="3.25in" svg:height="0.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6" presentation:style-name="a554" draw:name="Rectangle 3" svg:x="4.25in" svg:y="0in" svg:width="3.25in" svg:height="0.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55" draw:name="Rectangle 4">
          <svg:title/>
          <svg:desc/>
        </draw:page-thumbnail>
        <draw:frame draw:id="id8" presentation:style-name="a570" draw:name="Rectangle 5" svg:x="1in" svg:y="4.75in" svg:width="5.5in" svg:height="4.5in" presentation:class="notes" presentation:placeholder="false">
          <draw:text-box>
            <text:p text:style-name="a557" text:class-names="" text:cond-style-name=""><text:span text:style-name="a556" text:class-names="">按一下以編輯母片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第二層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3" draw:name="Rectangle 6" svg:x="0in" svg:y="9.5in" svg:width="3.25in" svg:height="0.5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0" presentation:style-name="a576" draw:name="Rectangle 7" svg:x="4.25in" svg:y="9.5in" svg:width="3.25in" svg:height="0.5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9">
      <draw:frame draw:id="id59" presentation:style-name="a583" draw:name="標題 1" svg:x="0.32986in" svg:y="0.66667in" svg:width="9.34028in" svg:height="1.25in" presentation:class="title" presentation:placeholder="false">
        <draw:text-box>
          <text:p text:style-name="a582" text:class-names="" text:cond-style-name=""><text:span text:style-name="a580" text:class-names="">按一下以編輯母片標題樣式</text:span><text:span text:style-name="a581" text:class-names=""/></text:p>
        </draw:text-box>
        <svg:title/>
        <svg:desc/>
      </draw:frame>
      <draw:frame draw:id="id60" presentation:style-name="a600" draw:name="直排文字版面配置區 2" svg:x="0.32986in" svg:y="2.08333in" svg:width="9.34028in" svg:height="4.5868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按一下以編輯母片文字樣式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第二層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第三層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第五層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3" draw:name="Rectangle 4" svg:x="0.32986in" svg:y="6.82986in" svg:width="2.50347in" svg:height="0.52083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62" presentation:style-name="a606" draw:name="Rectangle 5" svg:x="3.41667in" svg:y="6.82986in" svg:width="3.16667in" svg:height="0.52083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63" presentation:style-name="a609" draw:name="Rectangle 6" svg:x="7.16667in" svg:y="6.82986in" svg:width="2.50347in" svg:height="0.52083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frame draw:id="id5" presentation:style-name="a612" draw:name="Rectangle 2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5" draw:name="Rectangle 3" svg:x="4.25in" svg:y="0in" svg:width="3.25in" svg:height="0.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6" draw:name="Rectangle 4">
          <svg:title/>
          <svg:desc/>
        </draw:page-thumbnail>
        <draw:frame draw:id="id8" presentation:style-name="a631" draw:name="Rectangle 5" svg:x="1in" svg:y="4.75in" svg:width="5.5in" svg:height="4.5in" presentation:class="notes" presentation:placeholder="false">
          <draw:text-box>
            <text:p text:style-name="a618" text:class-names="" text:cond-style-name=""><text:span text:style-name="a617" text:class-names="">按一下以編輯母片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第二層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4" draw:name="Rectangle 6" svg:x="0in" svg:y="9.5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Rectangle 7" svg:x="4.25in" svg:y="9.5in" svg:width="3.25in" svg:height="0.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0">
      <draw:frame draw:id="id64" presentation:style-name="a644" draw:name="直排標題 1" svg:x="7.33507in" svg:y="0.66667in" svg:width="2.33507in" svg:height="6.00347in" presentation:class="title" presentation:placeholder="false">
        <draw:text-box>
          <text:p text:style-name="a643" text:class-names="" text:cond-style-name=""><text:span text:style-name="a641" text:class-names="">按一下以編輯母片標題樣式</text:span><text:span text:style-name="a642" text:class-names=""/></text:p>
        </draw:text-box>
        <svg:title/>
        <svg:desc/>
      </draw:frame>
      <draw:frame draw:id="id65" presentation:style-name="a661" draw:name="直排文字版面配置區 2" svg:x="0.32986in" svg:y="0.66667in" svg:width="6.83854in" svg:height="6.00347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按一下以編輯母片文字樣式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第二層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第三層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第五層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4" draw:name="Rectangle 4" svg:x="0.32986in" svg:y="6.82986in" svg:width="2.50347in" svg:height="0.52083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67" presentation:style-name="a667" draw:name="Rectangle 5" svg:x="3.41667in" svg:y="6.82986in" svg:width="3.16667in" svg:height="0.52083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68" presentation:style-name="a670" draw:name="Rectangle 6" svg:x="7.16667in" svg:y="6.82986in" svg:width="2.50347in" svg:height="0.52083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699">
        <draw:frame draw:id="id5" presentation:style-name="a673" draw:name="Rectangle 2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6" presentation:style-name="a676" draw:name="Rectangle 3" svg:x="4.25in" svg:y="0in" svg:width="3.25in" svg:height="0.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7" draw:name="Rectangle 4">
          <svg:title/>
          <svg:desc/>
        </draw:page-thumbnail>
        <draw:frame draw:id="id8" presentation:style-name="a692" draw:name="Rectangle 5" svg:x="1in" svg:y="4.75in" svg:width="5.5in" svg:height="4.5in" presentation:class="notes" presentation:placeholder="false">
          <draw:text-box>
            <text:p text:style-name="a679" text:class-names="" text:cond-style-name=""><text:span text:style-name="a678" text:class-names="">按一下以編輯母片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5" draw:name="Rectangle 6" svg:x="0in" svg:y="9.5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0" presentation:style-name="a698" draw:name="Rectangle 7" svg:x="4.25in" svg:y="9.5in" svg:width="3.25in" svg:height="0.5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0">
      <draw:frame draw:id="id69" presentation:style-name="a703" draw:name="Rectangle 2" svg:x="0in" svg:y="0in" svg:width="3.25in" svg:height="0.5in" presentation:class="head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70" presentation:style-name="a706" draw:name="Rectangle 3" svg:x="4.25in" svg:y="0in" svg:width="3.25in" svg:height="0.5in" presentation:class="date-tim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71" presentation:style-name="a709" draw:name="Rectangle 4" svg:x="0in" svg:y="9.5in" svg:width="3.25in" svg:height="0.5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72" presentation:style-name="a712" draw:name="Rectangle 5" svg:x="4.25in" svg:y="9.5in" svg:width="3.25in" svg:height="0.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0080623簡介公務員倫理規範-用於網站.ppt</dc:title>
    <dc:description>簡介「公務員廉政倫理規範」簡報</dc:description>
    <dc:subject>簡介「公務員廉政倫理規範」簡報</dc:subject>
    <meta:initial-creator>本部</meta:initial-creator>
    <dc:creator>YILING</dc:creator>
    <meta:creation-date>2003-03-22T06:12:14Z</meta:creation-date>
    <dc:date>2025-07-31T06:00:08Z</dc:date>
    <meta:template xlink:href="TDESIGNC" xlink:type="simple"/>
    <meta:editing-cycles>504</meta:editing-cycles>
    <meta:editing-duration>PT629891S</meta:editing-duration>
    <meta:document-statistic meta:paragraph-count="197" meta:word-count="1702"/>
  </office:meta>
</office:document-meta>
</file>