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3" style:family="table">
      <style:table-properties style:width="6.625in" fo:margin-left="0.0194in" table:align="left"/>
    </style:style>
    <style:style style:name="TableRow15" style:family="table-row">
      <style:table-row-properties style:min-row-height="0.5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6583in" style:use-optimal-row-height="false" fo:keep-together="alway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Row42" style:family="table-row">
      <style:table-row-properties style:min-row-height="0.87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Wingdings" style:font-name-asian="Wingdings" style:font-name-complex="Wingdings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size-complex="12pt"/>
    </style:style>
    <style:style style:name="TableRow95" style:family="table-row">
      <style:table-row-properties style:min-row-height="1.7631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1.1659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ableRow121" style:family="table-row">
      <style:table-row-properties style:min-row-height="1.8319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9805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size-complex="12pt"/>
    </style:style>
    <style:style style:name="P142" style:parent-style-name="內文" style:family="paragraph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ableRow145" style:family="table-row">
      <style:table-row-properties style:min-row-height="0.5819in" style:use-optimal-row-height="false" fo:keep-together="always"/>
    </style:style>
    <style:style style:name="TableCell14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/>
    </style:style>
    <style:style style:name="TableCell14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4pt" style:font-size-asian="14pt"/>
    </style:style>
    <style:style style:name="TableCell15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4pt" style:font-size-asian="14pt"/>
    </style:style>
    <style:style style:name="TableCell1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4pt" style:font-size-asian="14pt"/>
    </style:style>
    <style:style style:name="TableCell15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/>
    </style:style>
    <style:style style:name="TableCell156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國 立<text:s/>臺<text:s/>南<text:s/>家 齊<text:s/>高<text:s/>級<text:s/>中<text:s/>等 學 校<text:s/>個 案 轉 介 表</text:p>
      <text:p text:style-name="P2"><text:s text:c="12"/><text:s text:c="26"/><text:s text:c="2"/><text:s text:c="3"/>轉介時間:_____年_____月______日(11108修訂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年 <text:s/>級</text:p>
          </table:table-cell>
          <table:table-cell table:style-name="TableCell18" table:number-columns-spanned="3" table:number-rows-spanned="2">
            <text:p text:style-name="P19">______________科</text:p>
            <text:p text:style-name="P20"/>
            <text:p text:style-name="P21">_____年_____班_____號</text:p>
          </table:table-cell>
          <table:covered-table-cell/>
          <table:covered-table-cell/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內文"/>
            <text:p text:style-name="內文"/>
          </table:table-cell>
          <table:covered-table-cell/>
          <table:covered-table-cell/>
          <table:table-cell table:style-name="TableCell25" table:number-rows-spanned="2">
            <text:p text:style-name="P26">轉</text:p>
            <text:p text:style-name="P27">介</text:p>
            <text:p text:style-name="P28">者</text:p>
          </table:table-cell>
          <table:table-cell table:style-name="TableCell29" table:number-columns-spanned="2" table:number-rows-spanned="2">
            <text:p text:style-name="內文"/>
            <text:p text:style-name="內文">□導師</text:p>
            <text:p text:style-name="內文">□學務處</text:p>
            <text:p text:style-name="內文">□任課教師</text:p>
            <text:p text:style-name="內文">□其他____________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>身分別</text:p>
          </table:table-cell>
          <table:table-cell table:style-name="TableCell35" table:number-columns-spanned="3">
            <text:p text:style-name="內文"><text:span text:style-name="T36"></text:span>一般生<text:s text:c="2"/><text:span text:style-name="T37"></text:span>新住民<text:s text:c="3"/><text:span text:style-name="T38"></text:span>原住民<text:s text:c="2"/><text:span text:style-name="T39"></text:span>身障生</text:p>
            <text:p text:style-name="內文"><text:span text:style-name="T40"></text:span>社政安置生</text:p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行為類別</text:p>
          </table:table-cell>
          <table:table-cell table:style-name="TableCell45" table:number-columns-spanned="10">
            <text:p text:style-name="P46"><text:span text:style-name="T47"></text:span><text:span text:style-name="T48">人際困擾 <text:s/></text:span><text:span text:style-name="T49"></text:span><text:span text:style-name="T50">師生關係<text:s/></text:span><text:span text:style-name="T51"></text:span><text:span text:style-name="T52">家庭困擾<text:s/></text:span><text:span text:style-name="T53"></text:span><text:span text:style-name="T54">自我探索<text:s/></text:span><text:span text:style-name="T55"></text:span><text:span text:style-name="T56">情緒困擾<text:s/></text:span><text:span text:style-name="T57"><text:s text:c="3"/></text:span><text:span text:style-name="T58"></text:span><text:span text:style-name="T59">生活壓力 <text:s/></text:span></text:p>
            <text:p text:style-name="P60"><text:span text:style-name="T61"></text:span><text:span text:style-name="T62">創傷反應<text:s/></text:span><text:span text:style-name="T63"><text:s/></text:span><text:span text:style-name="T64"></text:span><text:span text:style-name="T65">自我傷害<text:s/></text:span><text:span text:style-name="T66"></text:span><text:span text:style-name="T67">性別議題<text:s/></text:span><text:span text:style-name="T68"></text:span><text:span text:style-name="T69">脆弱家庭</text:span><text:span text:style-name="T70"><text:s/></text:span><text:span text:style-name="T71"></text:span><text:span text:style-name="T72">兒少保議題</text:span><text:span text:style-name="T73"><text:s text:c="2"/></text:span><text:span text:style-name="T74"></text:span><text:span text:style-name="T75">學習困擾<text:s/></text:span></text:p>
            <text:p text:style-name="P76"><text:span text:style-name="T77"></text:span><text:span text:style-name="T78">生涯輔導<text:s/></text:span><text:span text:style-name="T79"><text:s/></text:span><text:span text:style-name="T80"></text:span><text:span text:style-name="T81">偏差行為<text:s/></text:span><text:span text:style-name="T82"></text:span><text:span text:style-name="T83">網路沉迷</text:span><text:span text:style-name="T84"><text:s/></text:span><text:span text:style-name="T85"></text:span><text:span text:style-name="T86">中離輟拒學</text:span><text:span text:style-name="T87"></text:span><text:span text:style-name="T88">藥物濫用<text:s/></text:span><text:span text:style-name="T89"><text:s text:c="2"/></text:span><text:span text:style-name="T90"></text:span><text:span text:style-name="T91">精神疾患<text:s/></text:span></text:p>
            <text:p text:style-name="P92"><text:span text:style-name="T93"></text:span><text:span text:style-name="T94">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個</text:p>
            <text:p text:style-name="P98">案</text:p>
            <text:p text:style-name="P99">問</text:p>
            <text:p text:style-name="P100">題</text:p>
            <text:p text:style-name="P101">概</text:p>
            <text:p text:style-name="P102"><text:span text:style-name="T103">況</text:span></text:p>
          </table:table-cell>
          <table:table-cell table:style-name="TableCell10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轉</text:p>
            <text:p text:style-name="P108">介</text:p>
            <text:p text:style-name="P109">者</text:p>
            <text:p text:style-name="P110">已</text:p>
            <text:p text:style-name="P111">處</text:p>
            <text:p text:style-name="P112">理</text:p>
            <text:p text:style-name="P113">情</text:p>
            <text:p text:style-name="P114"><text:span text:style-name="T115">形</text:span></text:p>
          </table:table-cell>
          <table:table-cell table:style-name="TableCell116" table:number-columns-spanned="10">
            <text:p text:style-name="P117"><text:s/>□已經師生談話______次 <text:s text:c="4"/>□已與家長聯繫 <text:s text:c="3"/>□其他:_______________</text:p>
            <text:p text:style-name="P118"><text:s/></text:p>
            <text:p text:style-name="內文"><text:span text:style-name="T119"><text:s/>*請將已處理部分說明於下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轉</text:p>
            <text:p text:style-name="P124">介</text:p>
            <text:p text:style-name="P125">者</text:p>
            <text:p text:style-name="P126">對</text:p>
            <text:p text:style-name="P127">個</text:p>
            <text:p text:style-name="P128">案</text:p>
            <text:p text:style-name="P129">期</text:p>
            <text:p text:style-name="P130"><text:span text:style-name="T131">待</text:span></text:p>
          </table:table-cell>
          <table:table-cell table:style-name="TableCell13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輔</text:p>
            <text:p text:style-name="P136">導</text:p>
            <text:p text:style-name="P137">處</text:p>
            <text:p text:style-name="P138">評</text:p>
            <text:p text:style-name="P139">估</text:p>
          </table:table-cell>
          <table:table-cell table:style-name="TableCell140" table:number-columns-spanned="10">
            <text:p text:style-name="P141">□安排認輔教師</text:p>
            <text:p text:style-name="P142">□由班級輔導老師進行晤談</text:p>
            <text:p text:style-name="內文"><text:span text:style-name="T143">□</text:span><text:span text:style-name="T144">其他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轉介者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輔導教師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輔導主任</text:p>
          </table:table-cell>
          <table:covered-table-cell/>
          <table:covered-table-cell/>
          <table:table-cell table:style-name="TableCell1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家齊高中個案轉介表</dc:title>
    <dc:subject/>
    <meta:initial-creator>user09</meta:initial-creator>
    <dc:creator>user</dc:creator>
    <meta:creation-date>2025-09-22T00:32:00Z</meta:creation-date>
    <dc:date>2025-09-22T00:32:00Z</dc:date>
    <meta:print-date>2020-11-16T2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