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清單段落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2" style:family="paragraph" style:parent-style-name="清單段落">
      <style:paragraph-properties fo:line-height="0.706cm"/>
    </style:style>
    <style:style style:name="P3" style:family="paragraph" style:parent-style-name="清單段落" style:list-style-name="L1">
      <style:paragraph-properties fo:margin-left="0.847cm" fo:margin-right="0cm" fo:line-height="0.706cm" fo:text-indent="0cm" style:auto-text-indent="false">
        <style:tab-stops/>
      </style:paragraph-properties>
    </style:style>
    <style:style style:name="P4" style:family="paragraph" style:parent-style-name="清單段落">
      <style:paragraph-properties fo:margin-left="0.847cm" fo:margin-right="0cm" fo:line-height="0.706cm" fo:text-indent="0cm" style:auto-text-indent="false">
        <style:tab-stops/>
      </style:paragraph-properties>
    </style:style>
    <style:style style:name="P5" style:family="paragraph" style:parent-style-name="清單段落" style:list-style-name="L1">
      <style:paragraph-properties fo:margin-left="0.847cm" fo:margin-right="0cm" fo:line-height="0.706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清單段落">
      <style:paragraph-properties fo:margin-left="0.847cm" fo:margin-right="0cm" fo:line-height="0.706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清單段落">
      <style:paragraph-properties fo:margin-left="1.69cm" fo:margin-right="0cm" fo:line-height="0.353cm" fo:text-indent="0cm" style:auto-text-indent="false">
        <style:tab-stops/>
      </style:paragraph-properties>
      <style:text-properties fo:font-size="8pt" style:font-size-asian="8pt" style:font-size-complex="8pt"/>
    </style:style>
    <style:style style:name="P8" style:family="paragraph" style:parent-style-name="清單段落">
      <style:paragraph-properties fo:margin-left="1.69cm" fo:margin-right="0cm" fo:line-height="0.353cm" fo:text-indent="0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9" style:family="paragraph" style:parent-style-name="清單段落" style:list-style-name="L2">
      <style:paragraph-properties fo:margin-left="1.693cm" fo:margin-right="0cm" fo:line-height="0.706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fo:font-size="20pt" style:font-size-asian="20pt"/>
    </style:style>
    <style:style style:name="T4" style:family="text">
      <style:text-properties style:font-size-complex="16pt"/>
    </style:style>
    <style:style style:name="T5" style:family="text">
      <style:text-properties style:font-name="Segoe UI Emoji" fo:font-size="16pt" style:font-name-asian="標楷體" style:font-size-asian="16pt" style:font-name-complex="Segoe UI Emoji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預設段落字型"><text:span text:style-name="T1">1</text:span></text:span><text:span text:style-name="樣式1_20_字元"><text:span text:style-name="T3">15年度青年生涯領航計畫<text:line-break/>開春大禮包<text:line-break/></text:span></text:span><text:span text:style-name="樣式1_20_字元"><text:span text:style-name="T4">一步一步，輕輕鬆鬆帶你認識青年生涯領航計畫</text:span></text:span></text:h>
      <text:h text:style-name="P11" text:outline-level="1"/>
      <text:list xml:id="list602315803" text:style-name="L1">
        <text:list-item>
          <text:p text:style-name="P3"><text:span text:style-name="預設段落字型"><text:span text:style-name="T2">Q:我還不太清楚什麼是「青領計畫」，它和青儲計畫有什麼不同？<text:line-break/>A:從這裡開始了解計畫的核心精神與差異說明<text:line-break/></text:span></text:span><text:a xlink:type="simple" xlink:href="https://ycnp.yda.gov.tw/about/understanding" office:target-frame-name="_top" xlink:show="replace" text:style-name="Internet_20_link" text:visited-style-name="Visited_20_Internet_20_Link"><text:span text:style-name="超連結"><text:span text:style-name="T2">https://ycnp.yda.gov.tw/about/understanding</text:span></text:span></text:a></text:p>
        </text:list-item>
      </text:list>
      <text:h text:style-name="P7" text:outline-level="1"/>
      <text:list xml:id="list122933460095624" text:continue-numbering="true" text:style-name="L1">
        <text:list-item>
          <text:p text:style-name="P5">Q:我覺得計畫文字有點多，有沒有影片可以快速看懂？</text:p>
        </text:list-item>
      </text:list>
      <text:h text:style-name="P4" text:outline-level="1"><text:span text:style-name="預設段落字型"><text:span text:style-name="T2">A:</text:span></text:span> <text:span text:style-name="預設段落字型"><text:span text:style-name="T2">用一支影片，快速掌握青領計畫要點</text:span></text:span></text:h>
      <text:h text:style-name="P4" text:outline-level="1"><text:span text:style-name="預設段落字型"><text:span text:style-name="T5">🎬</text:span></text:span><text:span text:style-name="預設段落字型"><text:span text:style-name="T2"> 青領計畫簡介影片<text:line-break/></text:span></text:span><text:a xlink:type="simple" xlink:href="https://youtu.be/sCaaz6xtJfM?si=k0-WXCqJ6shoiSJV" office:target-frame-name="_top" xlink:show="replace" text:style-name="Internet_20_link" text:visited-style-name="Visited_20_Internet_20_Link"><text:span text:style-name="超連結"><text:span text:style-name="T2">https://youtu.be/sCaaz6xtJfM?si=k0-WXCqJ6shoiSJV</text:span></text:span></text:a></text:h>
      <text:h text:style-name="P8" text:outline-level="1"/>
      <text:list xml:id="list122933679941092" text:continue-numbering="true" text:style-name="L1">
        <text:list-item>
          <text:p text:style-name="P5">Q:我大概懂計畫了，但我想了解之前參加青年的經驗分享？</text:p>
        </text:list-item>
      </text:list>
      <text:h text:style-name="P1" text:outline-level="1">A:來看看線上說明會與青年、家長的實際分享與 Q&amp;A回覆</text:h>
      <text:h text:style-name="P4" text:outline-level="1"><text:span text:style-name="預設段落字型"><text:span text:style-name="T5">🎥</text:span></text:span><text:span text:style-name="預設段落字型"><text:span text:style-name="T2"> 青領計畫線上說明會影片（含不同學程青年分享）<text:line-break/></text:span></text:span><text:a xlink:type="simple" xlink:href="https://youtube.com/playlist?list=PLymrXvdBPglO9wUEAzSHrQ2cC7-vWDe1h&amp;si=76m97GBTXEngWDFy" office:target-frame-name="_top" xlink:show="replace" text:style-name="Internet_20_link" text:visited-style-name="Visited_20_Internet_20_Link"><text:span text:style-name="超連結"><text:span text:style-name="T2">https://youtube.com/playlist?list=PLymrXvdBPglO9wUEAzSHrQ2cC7-vWDe1h&amp;si=76m97GBTXEngWDFy</text:span></text:span></text:a></text:h>
      <text:h text:style-name="P8" text:outline-level="1"/>
      <text:list xml:id="list122934441615186" text:continue-numbering="true" text:style-name="L1">
        <text:list-item>
          <text:p text:style-name="P5">Q:我想申請，企劃書該怎麼寫？</text:p>
        </text:list-item>
      </text:list>
      <text:h text:style-name="P2" text:outline-level="1"><text:span text:style-name="預設段落字型"><text:span text:style-name="T2">A:</text:span></text:span> <text:span text:style-name="預設段落字型"><text:span text:style-name="T2">從零開始學企劃撰寫，帶你一步步完成申請準備</text:span></text:span></text:h>
      <text:h text:style-name="P4" text:outline-level="1"><text:span text:style-name="預設段落字型"><text:span text:style-name="T5">📘</text:span></text:span><text:span text:style-name="預設段落字型"><text:span text:style-name="T2"> 企劃撰寫教學影片<text:line-break/></text:span></text:span><text:a xlink:type="simple" xlink:href="https://youtube.com/playlist?list=PLymrXvdBPglMAjmHvplTAxmXhp_w3w0_d&amp;si=OPzE5tMmxP868G8h" office:target-frame-name="_top" xlink:show="replace" text:style-name="Internet_20_link" text:visited-style-name="Visited_20_Internet_20_Link"><text:span text:style-name="超連結"><text:span text:style-name="T2">https://youtube.com/playlist?list=PLymrXvdBPglMAjmHvplTAxmXhp_w3w0_d&amp;si=OPzE5tMmxP868G8h</text:span></text:span></text:a></text:h>
      <text:h text:style-name="P8" text:outline-level="1"/>
      <text:list xml:id="list122934845427843" text:continue-numbering="true" text:style-name="L1">
        <text:list-item>
          <text:p text:style-name="P5">Q:我在寫企劃時卡關了，可以有人幫我看看嗎？<text:line-break/>A:系統提供線上諮詢服務，初步完成企劃書後，有關企劃書撰寫問題都<text:soft-page-break/>歡迎申請</text:p>
        </text:list-item>
      </text:list>
      <text:list xml:id="list1408299310" text:style-name="L2">
        <text:list-item>
          <text:p text:style-name="P9">開放申請期間：2025 年 11 月 1 日 ～ 2026 年 2 月 1 日</text:p>
        </text:list-item>
        <text:list-item>
          <text:p text:style-name="P9">註冊及登入計畫官網後點選【諮詢輔導申請】→【申請】</text:p>
        </text:list-item>
        <text:list-item>
          <text:p text:style-name="P9">每人最多可申請 2 次</text:p>
        </text:list-item>
      </text:list>
      <text:h text:style-name="P8" text:outline-level="1"/>
      <text:list xml:id="list122736159170848" text:style-name="L1">
        <text:list-item>
          <text:p text:style-name="P3"><text:bookmark-start text:name="_Hlk218518455"/><text:span text:style-name="預設段落字型"><text:span text:style-name="T2">Q:</text:span></text:span><text:bookmark-end text:name="_Hlk218518455"/><text:span text:style-name="預設段落字型"><text:span text:style-name="T2">我如果還有其他問題要問誰呢？<text:line-break/>A:官網 Q&amp;A 已整理常見問題，依類別可快速查詢；如仍有疑義，請以電子郵件ycnp@mail.yda.gov.tw或來電（02）7736-5422洽詢。<text:line-break/></text:span></text:span><text:a xlink:type="simple" xlink:href="https://ycnp.yda.gov.tw/default/index/faq.basic" office:target-frame-name="_top" xlink:show="replace" text:style-name="Internet_20_link" text:visited-style-name="Visited_20_Internet_20_Link"><text:span text:style-name="超連結"><text:span text:style-name="T2">https://ycnp.yda.gov.tw/default/index/faq.basic</text:span></text:span></text:a></text:p>
        </text:list-item>
      </text:list>
      <text:h text:style-name="P8" text:outline-level="1"/>
      <text:list xml:id="list122935203200838" text:continue-numbering="true" text:style-name="L1">
        <text:list-item>
          <text:p text:style-name="P5">Q:我可以在那裏找到更多資源與宣導資料呢？</text:p>
        </text:list-item>
      </text:list>
      <text:h text:style-name="P6" text:outline-level="1">A:計畫書、操作手冊、宣導素材一次打包下載</text:h>
      <text:h text:style-name="P4" text:outline-level="1"><text:span text:style-name="預設段落字型"><text:span text:style-name="T5">📂</text:span></text:span><text:span text:style-name="預設段落字型"><text:span text:style-name="T2"> 資源下載區<text:line-break/></text:span></text:span><text:a xlink:type="simple" xlink:href="https://ycnp.yda.gov.tw/default/file/index?type_id=1" office:target-frame-name="_top" xlink:show="replace" text:style-name="Internet_20_link" text:visited-style-name="Visited_20_Internet_20_Link"><text:span text:style-name="超連結"><text:span text:style-name="T2">https://ycnp.yda.gov.tw/default/file/index?type_id=1</text:span></text:span></text:a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樣式1" style:family="paragraph" style:parent-style-name="Text_20_body" style:next-style-name="Text_20_body">
      <style:paragraph-properties fo:line-height="0.706cm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2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樣式1_20_字元" style:display-name="樣式1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2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cm" fo:margin-left="1.251cm" fo:margin-right="0.998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黃曼寧</meta:initial-creator>
    <dc:creator>黃曼寧</dc:creator>
    <meta:creation-date>2026-01-05T07:32:00Z</meta:creation-date>
    <dc:date>2026-01-05T07:32:00Z</dc:date>
    <meta:editing-cycles>2</meta:editing-cycles>
    <meta:editing-duration>PT60S</meta:editing-duration>
    <meta:document-statistic meta:table-count="0" meta:image-count="0" meta:object-count="0" meta:page-count="2" meta:paragraph-count="19" meta:word-count="485" meta:character-count="941" meta:non-whitespace-character-count="907"/>
    <meta:template xlink:type="simple" xlink:actuate="onRequest" xlink:title="" xlink:href="file:///C:/Users/user/AppData/Local/Temp/ClientWorker/file/8753088697615653/1150000188/A09000000E_1152900040_doc3_Attach1.odt/Normal"/>
  </office:meta>
</office:document-meta>
</file>