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4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財團法人臺南市教育會文教基金會114年度會員優秀子女獎學金申請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會員姓名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1" loext:marker-style-name="T2"><text:span text:style-name="T2">服務單位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子女姓名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就讀學校</text:span><text:span text:style-name="T2"/></text:p>
            <text:p text:style-name="P2" loext:marker-style-name="T2"><text:span text:style-name="T2">（與成績單相同）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2" loext:marker-style-name="T2"><text:span text:style-name="T2">年級</text:span><text:span text:style-name="T2"/></text:p>
            <text:p text:style-name="P2" loext:marker-style-name="T2"><text:span text:style-name="T2">(與成績單相同）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學業成績</text:span><text:span text:style-name="T2"/></text:p>
          </table:table-cell>
          <table:table-cell table:style-name="表格1.A1" office:value-type="string">
            <text:p text:style-name="P3" loext:marker-style-name="T2"><text:span text:style-name="T2">　　　　　　　　分</text:span><text:span text:style-name="T2"/></text:p>
          </table:table-cell>
          <table:table-cell table:style-name="表格1.C4" table:number-columns-spanned="2" office:value-type="string">
            <text:p text:style-name="P4" loext:marker-style-name="T2"><text:span text:style-name="T2">113學年度上、下學期分數合計後平均四捨五入至小數點第2位，以GPA成績，請檢附百分數對照表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會員地址</text:span><text:span text:style-name="T2"/></text:p>
          </table:table-cell>
          <table:table-cell table:style-name="表格1.A1" table:number-columns-spanned="3" office:value-type="string">
            <text:p text:style-name="P5" loext:marker-style-name="T2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A1" table:number-columns-spanned="3" office:value-type="string">
            <text:p text:style-name="P3" loext:marker-style-name="T2"><text:span text:style-name="T2">H：　　　　　　　　　手機：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備註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</table:table>
      <text:p text:style-name="P8" loext:marker-style-name="T1"/>
      <text:p text:style-name="P8" loext:marker-style-name="T1"/>
      <text:p text:style-name="Standard" loext:marker-style-name="T2"><text:span text:style-name="T2">學校承辦人： <text:s text:c="20"/>中西區教育會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4-09-20T07:59:00</meta:creation-date>
    <dc:date>2025-09-03T03:12:00</dc:date>
    <meta:editing-duration>PT9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6" meta:word-count="139" meta:character-count="183" meta:non-whitespace-character-count="145"/>
    <meta:user-defined meta:name="AppVersion">16.0000</meta:user-defined>
    <meta:template xlink:type="simple" xlink:actuate="onRequest" xlink:title="Normal" xlink:href=""/>
  </office:meta>
</office:document-meta>
</file>