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888in" text:list-level-position-and-space-mode="label-alignment">
          <style:list-level-label-alignment text:label-followed-by="listtab" fo:margin-left="0.5923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923in" text:min-label-width="0.5833in" text:list-level-position-and-space-mode="label-alignment">
          <style:list-level-label-alignment text:label-followed-by="listtab" fo:margin-left="1.175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fo:line-height="0.3333in">
        <style:tab-stops>
          <style:tab-stop style:type="left" style:position="1.15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" style:parent-style-name="清單段落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9" style:parent-style-name="清單段落" style:list-style-name="LFO2" style:family="paragraph">
      <style:paragraph-properties style:snap-to-layout-grid="false"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清單段落" style:list-style-name="LFO1" style:family="paragraph">
      <style:paragraph-properties style:snap-to-layout-grid="false"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 fo:margin-left="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 fo:text-indent="0.194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 fo:margin-left="0.1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本文縮排2" style:family="paragraph">
      <style:paragraph-properties fo:margin-left="1.5701in">
        <style:tab-stops/>
      </style:paragraph-properties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fo:color="#FF0000" style:font-size-complex="14pt"/>
    </style:style>
    <style:style style:name="T28" style:parent-style-name="預設段落字型" style:family="text">
      <style:text-properties style:font-name="標楷體" fo:color="#FF0000" style:font-size-complex="14pt"/>
    </style:style>
    <style:style style:name="T29" style:parent-style-name="預設段落字型" style:family="text">
      <style:text-properties style:font-name="標楷體" fo:color="#FF0000" style:font-size-complex="14pt"/>
    </style:style>
    <style:style style:name="T30" style:parent-style-name="預設段落字型" style:family="text">
      <style:text-properties style:font-name="標楷體" fo:color="#FF0000" style:font-size-complex="14pt"/>
    </style:style>
    <style:style style:name="T31" style:parent-style-name="預設段落字型" style:family="text">
      <style:text-properties style:font-name="標楷體" fo:color="#FF0000" style:font-size-complex="14pt"/>
    </style:style>
    <style:style style:name="T32" style:parent-style-name="預設段落字型" style:family="text">
      <style:text-properties style:font-name="標楷體" fo:color="#FF0000" style:font-size-complex="14pt"/>
    </style:style>
    <style:style style:name="T33" style:parent-style-name="預設段落字型" style:family="text">
      <style:text-properties style:font-name="標楷體" fo:color="#FF0000" style:font-size-complex="14pt"/>
    </style:style>
    <style:style style:name="T34" style:parent-style-name="預設段落字型" style:family="text">
      <style:text-properties style:font-name="標楷體" fo:color="#FF0000" style:font-size-complex="14pt"/>
    </style:style>
    <style:style style:name="T35" style:parent-style-name="預設段落字型" style:family="text">
      <style:text-properties style:font-name="標楷體" fo:color="#FF0000" style:font-size-complex="14pt"/>
    </style:style>
    <style:style style:name="T36" style:parent-style-name="預設段落字型" style:family="text">
      <style:text-properties style:font-name="標楷體" fo:color="#FF0000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P38" style:parent-style-name="內文" style:family="paragraph">
      <style:paragraph-properties style:snap-to-layout-grid="false" fo:line-height="0.3333in" fo:margin-left="0.19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line-height="0.3333in" fo:margin-left="0.195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916in" fo:margin-left="0.1951in" fo:text-indent="0.0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2916in" fo:margin-left="1.5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2916in" fo:margin-left="1.5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Default" style:family="paragraph">
      <style:paragraph-properties fo:margin-left="1.0805in" fo:text-indent="-0.5888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66" style:parent-style-name="內文" style:family="paragraph">
      <style:paragraph-properties fo:line-height="0.2916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916in" fo:margin-left="1.080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916in" fo:margin-left="1.0812in" fo:margin-right="0.1951in" fo:text-indent="-0.590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916in" fo:margin-left="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4" style:parent-style-name="內文" style:family="paragraph">
      <style:paragraph-properties fo:line-height="0.2916in" fo:margin-left="0.7868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916in" fo:margin-left="1.6736in" fo:margin-right="0.2951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916in" fo:margin-left="1.4729in" fo:text-indent="-0.6861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916in" fo:margin-left="1.6736in" fo:margin-right="0.2951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916in" fo:margin-left="0.7861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916in" fo:margin-left="1.576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916in" fo:margin-left="1.6736in" fo:margin-right="0.2951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916in" fo:margin-left="1.3555in" fo:text-indent="-1.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line-height="0.3333in" fo:margin-left="1.7715in" fo:text-indent="-1.5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line-height="0.3333in" fo:margin-left="1.7715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line-height="0.3333in" fo:margin-left="1.7715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916in" fo:margin-left="0.7868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2916in" fo:margin-left="1.47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fo:line-height="0.2916in" fo:margin-left="1.373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916in" fo:margin-left="1.3736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2916in" fo:margin-left="1.3736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2916in" fo:margin-left="1.3576in" fo:text-indent="-1.2326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2916in" fo:margin-left="2.2631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line-height="0.2916in" fo:margin-left="2.2631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0.2916in" fo:text-indent="0.1243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line-height="0.2916in" fo:text-indent="0.1243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line-height="0.2916in" fo:margin-left="1.3576in" fo:text-indent="-1.2326in">
        <style:tab-stops>
          <style:tab-stop style:type="left" style:position="0.217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916in" fo:margin-left="0.1666in" fo:text-indent="0.5208in">
        <style:tab-stops>
          <style:tab-stop style:type="left" style:position="0.5229in"/>
          <style:tab-stop style:type="left" style:position="0.7194in"/>
          <style:tab-stop style:type="left" style:position="0.9166in"/>
          <style:tab-stop style:type="left" style:position="1.408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916in" fo:margin-left="1.3576in" fo:text-indent="-1.2326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2916in"/>
      <style:text-properties style:font-name="標楷體" style:font-name-asian="標楷體" fo:color="#FF0000" fo:font-size="22pt" style:font-size-asian="22pt"/>
    </style:style>
    <style:style style:name="P153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154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155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156" style:parent-style-name="內文" style:family="paragraph">
      <style:paragraph-properties style:snap-to-layout-grid="false" style:line-height-at-least="0.4166in"/>
      <style:text-properties style:font-name="標楷體" style:font-name-asian="標楷體" fo:color="#000000" fo:font-size="16pt" style:font-size-asian="16pt" style:font-size-complex="16pt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P159" style:parent-style-name="內文" style:family="paragraph">
      <style:paragraph-properties fo:widows="2" fo:orphans="2"/>
      <style:text-properties style:font-name="標楷體" style:font-name-asian="標楷體"/>
    </style:style>
    <style:style style:name="P160" style:parent-style-name="內文" style:family="paragraph">
      <style:paragraph-properties fo:widows="2" fo:orphans="2"/>
      <style:text-properties style:font-name="標楷體" style:font-name-asian="標楷體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P162" style:parent-style-name="內文" style:family="paragraph">
      <style:paragraph-properties fo:widows="2" fo:orphans="2"/>
      <style:text-properties style:font-name="標楷體" style:font-name-asian="標楷體"/>
    </style:style>
    <style:style style:name="P163" style:parent-style-name="內文" style:family="paragraph">
      <style:paragraph-properties fo:widows="2" fo:orphans="2"/>
      <style:text-properties style:font-name="標楷體" style:font-name-asian="標楷體"/>
    </style:style>
    <style:style style:name="P164" style:parent-style-name="內文" style:family="paragraph">
      <style:paragraph-properties fo:widows="2" fo:orphans="2"/>
      <style:text-properties style:font-name="標楷體" style:font-name-asian="標楷體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  <style:style style:name="P166" style:parent-style-name="內文" style:family="paragraph">
      <style:paragraph-properties fo:widows="2" fo:orphans="2"/>
      <style:text-properties style:font-name="標楷體" style:font-name-asian="標楷體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P168" style:parent-style-name="內文" style:family="paragraph">
      <style:paragraph-properties style:text-autospace="none" fo:text-align="center"/>
    </style:style>
    <style:style style:name="T16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170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22pt" style:font-size-asian="22pt" style:font-size-complex="22pt"/>
    </style:style>
    <style:style style:name="T17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7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7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ableColumn176" style:family="table-column">
      <style:table-column-properties style:column-width="0.3951in" style:use-optimal-column-width="false"/>
    </style:style>
    <style:style style:name="TableColumn177" style:family="table-column">
      <style:table-column-properties style:column-width="0.5006in" style:use-optimal-column-width="false"/>
    </style:style>
    <style:style style:name="TableColumn178" style:family="table-column">
      <style:table-column-properties style:column-width="0.1083in" style:use-optimal-column-width="false"/>
    </style:style>
    <style:style style:name="TableColumn179" style:family="table-column">
      <style:table-column-properties style:column-width="1.1812in" style:use-optimal-column-width="false"/>
    </style:style>
    <style:style style:name="TableColumn180" style:family="table-column">
      <style:table-column-properties style:column-width="0.1965in" style:use-optimal-column-width="false"/>
    </style:style>
    <style:style style:name="TableColumn181" style:family="table-column">
      <style:table-column-properties style:column-width="1.4784in" style:use-optimal-column-width="false"/>
    </style:style>
    <style:style style:name="TableColumn182" style:family="table-column">
      <style:table-column-properties style:column-width="0.0965in" style:use-optimal-column-width="false"/>
    </style:style>
    <style:style style:name="TableColumn183" style:family="table-column">
      <style:table-column-properties style:column-width="0.8861in" style:use-optimal-column-width="false"/>
    </style:style>
    <style:style style:name="TableColumn184" style:family="table-column">
      <style:table-column-properties style:column-width="0.8861in" style:use-optimal-column-width="false"/>
    </style:style>
    <style:style style:name="TableColumn185" style:family="table-column">
      <style:table-column-properties style:column-width="1.5416in" style:use-optimal-column-width="false"/>
    </style:style>
    <style:style style:name="Table175" style:family="table">
      <style:table-properties style:width="7.2708in" fo:margin-left="0in" table:align="lef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472in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472in" fo:margin-left="0.036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P195" style:parent-style-name="內文" style:family="paragraph">
      <style:paragraph-properties fo:text-align="center" fo:line-height="0.3472in" fo:margin-left="-0.019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472in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 fo:margin-left="0.036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472in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472in" fo:margin-left="0.036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3472in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472in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247" style:parent-style-name="內文" style:family="paragraph">
      <style:paragraph-properties fo:text-align="center" fo:line-height="0.2222in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472in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472in"/>
    </style:style>
    <style:style style:name="T281" style:parent-style-name="預設段落字型" style:family="text">
      <style:text-properties style:font-name="標楷體" style:font-name-asian="標楷體" fo:font-size="16pt" style:font-size-asian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472in"/>
    </style:style>
    <style:style style:name="T310" style:parent-style-name="預設段落字型" style:family="text">
      <style:text-properties style:font-name="標楷體" style:font-name-asian="標楷體" fo:font-size="16pt" style:font-size-asian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472in"/>
    </style:style>
    <style:style style:name="T313" style:parent-style-name="預設段落字型" style:family="text">
      <style:text-properties style:font-name="標楷體" style:font-name-asian="標楷體" fo:font-size="16pt" style:font-size-asian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472in"/>
    </style:style>
    <style:style style:name="T327" style:parent-style-name="預設段落字型" style:family="text">
      <style:text-properties style:font-name="標楷體" style:font-name-asian="標楷體" fo:font-size="16pt" style:font-size-asian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472in"/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472in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472in"/>
    </style:style>
    <style:style style:name="T347" style:parent-style-name="預設段落字型" style:family="text">
      <style:text-properties style:font-name="標楷體" style:font-name-asian="標楷體" fo:font-size="16pt" style:font-size-asian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472in"/>
    </style:style>
    <style:style style:name="T352" style:parent-style-name="預設段落字型" style:family="text">
      <style:text-properties style:font-name="標楷體" style:font-name-asian="標楷體" fo:font-size="16pt" style:font-size-asian="16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472in"/>
    </style:style>
    <style:style style:name="T362" style:parent-style-name="預設段落字型" style:family="text">
      <style:text-properties style:font-name="標楷體" style:font-name-asian="標楷體" fo:font-size="16pt" style:font-size-asian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472in"/>
    </style:style>
    <style:style style:name="T365" style:parent-style-name="預設段落字型" style:family="text">
      <style:text-properties style:font-name="標楷體" style:font-name-asian="標楷體" fo:font-size="16pt" style:font-size-asian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472in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472in"/>
    </style:style>
    <style:style style:name="T382" style:parent-style-name="預設段落字型" style:family="text">
      <style:text-properties style:font-name="標楷體" style:font-name-asian="標楷體" fo:font-size="16pt" style:font-size-asian="16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472in"/>
    </style:style>
    <style:style style:name="T396" style:parent-style-name="預設段落字型" style:family="text">
      <style:text-properties style:font-name="標楷體" style:font-name-asian="標楷體" fo:font-size="16pt" style:font-size-asian="16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472in"/>
    </style:style>
    <style:style style:name="T399" style:parent-style-name="預設段落字型" style:family="text">
      <style:text-properties style:font-name="標楷體" style:font-name-asian="標楷體" fo:font-size="16pt" style:font-size-asian="16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472in"/>
    </style:style>
    <style:style style:name="T413" style:parent-style-name="預設段落字型" style:family="text">
      <style:text-properties style:font-name="標楷體" style:font-name-asian="標楷體" fo:font-size="16pt" style:font-size-asian="16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472in"/>
    </style:style>
    <style:style style:name="T416" style:parent-style-name="預設段落字型" style:family="text">
      <style:text-properties style:font-name="標楷體" style:font-name-asian="標楷體" fo:font-size="16pt" style:font-size-asian="16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472in"/>
    </style:style>
    <style:style style:name="T430" style:parent-style-name="預設段落字型" style:family="text">
      <style:text-properties style:font-name="標楷體" style:font-name-asian="標楷體" fo:font-size="16pt" style:font-size-asian="16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472in"/>
    </style:style>
    <style:style style:name="T433" style:parent-style-name="預設段落字型" style:family="text">
      <style:text-properties style:font-name="標楷體" style:font-name-asian="標楷體" fo:font-size="16pt" style:font-size-asian="16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P444" style:parent-style-name="內文" style:family="paragraph">
      <style:paragraph-properties style:snap-to-layout-grid="false" style:line-height-at-least="0.3333in" fo:margin-right="-0.018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style:line-height-at-least="0.3333in" fo:margin-right="-0.018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53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4" style:parent-style-name="內文" style:list-style-name="LFO3" style:family="paragraph">
      <style:paragraph-properties fo:line-height="0.2916in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4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4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4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0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2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P468" style:parent-style-name="內文" style:family="paragraph">
      <style:paragraph-properties fo:line-height="0.2916in" fo:margin-left="0.638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2916in" fo:margin-left="0.638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9" style:parent-style-name="內文" style:list-style-name="LFO3" style:family="paragraph">
      <style:paragraph-properties fo:line-height="0.2916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內文" style:list-style-name="LFO3" style:family="paragraph">
      <style:paragraph-properties fo:line-height="0.2916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8" style:parent-style-name="內文" style:list-style-name="LFO3" style:family="paragraph">
      <style:paragraph-properties fo:line-height="0.2916in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南</text:span><text:span text:style-name="T3">市</text:span><text:span text:style-name="T4">115</text:span><text:span text:style-name="T5">年中小學網球對抗賽</text:span><text:span text:style-name="T6">計畫</text:span></text:p>
      <text:list text:style-name="LFO1" text:continue-numbering="true">
        <text:list-item>
          <text:p text:style-name="P7">目的：</text:p>
        </text:list-item>
      </text:list>
      <text:list text:style-name="LFO2" text:continue-numbering="true">
        <text:list-item>
          <text:p text:style-name="P8">加強青少年體育活動，促進學生身心健康。</text:p>
        </text:list-item>
        <text:list-item>
          <text:p text:style-name="P9"><text:span text:style-name="T10">培養國民終身運動習慣，藉以提昇網球運動風氣及國民生活品質。</text:span></text:p>
        </text:list-item>
      </text:list>
      <text:list text:style-name="LFO1" text:continue-numbering="true">
        <text:list-item>
          <text:p text:style-name="P11"><text:span text:style-name="T12">依據：臺南市政府體育局</text:span><text:span text:style-name="T13">115</text:span><text:span text:style-name="T14">年</text:span><text:span text:style-name="T15">4</text:span><text:span text:style-name="T16">月</text:span><text:span text:style-name="T17">1</text:span><text:span text:style-name="T18">日南市體競字第</text:span><text:span text:style-name="T19">1150395251A</text:span><text:span text:style-name="T20">號辦理。</text:span></text:p>
        </text:list-item>
        <text:list-item>
          <text:p text:style-name="P21">指導單位：臺南市政府、臺南市體育總會。</text:p>
        </text:list-item>
      </text:list>
      <text:p text:style-name="P22">四、主辦單位：臺南市政府體育局。</text:p>
      <text:p text:style-name="P23">五、承辦單位：臺南市立安定國民中學。</text:p>
      <text:p text:style-name="P24">六、協辦單位：臺南市體育總會網球委員會。</text:p>
      <text:p text:style-name="P25"><text:span text:style-name="T26">七、時間：</text:span><text:span text:style-name="T27">115</text:span><text:span text:style-name="T28">年</text:span><text:span text:style-name="T29">5</text:span><text:span text:style-name="T30">月</text:span><text:span text:style-name="T31">13</text:span><text:span text:style-name="T32">日（星期三）至</text:span><text:span text:style-name="T33">5</text:span><text:span text:style-name="T34">月</text:span><text:span text:style-name="T35">15</text:span><text:span text:style-name="T36">日（星期五）</text:span><text:span text:style-name="T37">。</text:span></text:p>
      <text:p text:style-name="P38"><text:span text:style-name="T39">八、地點：臺南市</text:span><text:span text:style-name="T40">安定國中網球場</text:span><text:span text:style-name="T41">。</text:span></text:p>
      <text:p text:style-name="P42"><text:span text:style-name="T43">九、參賽資格：</text:span><text:span text:style-name="T44">本市之公私立學校高中、國中及國小皆可報名參賽。</text:span></text:p>
      <text:p text:style-name="P45"><text:span text:style-name="T46">十、報名方式：</text:span><text:span text:style-name="T47">郵寄紙本文件及電子郵件共兩份，</text:span></text:p>
      <text:p text:style-name="P48"><text:span text:style-name="T49">郵寄地址：安定國中</text:span><text:span text:style-name="T50"><text:s/></text:span><text:span text:style-name="T51">體衛組</text:span><text:span text:style-name="T52">（地址：臺南市安定區安加里安定</text:span><text:span text:style-name="T53">262-1</text:span><text:span text:style-name="T54">號）。</text:span></text:p>
      <text:p text:style-name="P55"><text:span text:style-name="T56">電子郵件：</text:span><text:a xlink:href="mailto:adjhtop3@tn.edu.tw" office:target-frame-name="_top" xlink:show="replace"><text:span text:style-name="T57">adjhtop3@tn.edu.tw</text:span></text:a><text:span text:style-name="T58">。</text:span></text:p>
      <text:p text:style-name="P59"><text:span text:style-name="T60">（一）請各隊務必於報名表填寫清楚聯絡人及聯絡電話等報名資料。</text:span><text:span text:style-name="T61">報名表</text:span><text:span text:style-name="T62">word</text:span><text:span text:style-name="T63">檔及核章後掃描檔請一併</text:span><text:span text:style-name="T64">mail</text:span><text:span text:style-name="T65">至上述信箱。</text:span></text:p>
      <text:p text:style-name="P66">（二）報名表上請確實填寫選手及學校英文名稱。</text:p>
      <text:p text:style-name="P67">（三）報名表請至臺南市教育局資訊中心（http://www.tn.edu.tw/）及安定國中首頁（http://www.adjh.tn.edu.tw/）下載。</text:p>
      <text:p text:style-name="P68"><text:span text:style-name="T69">（四）</text:span><text:span text:style-name="T70">報名截止日期</text:span><text:span text:style-name="T71">：</text:span><text:span text:style-name="T72">115</text:span><text:span text:style-name="T73">年</text:span><text:span text:style-name="T74">4</text:span><text:span text:style-name="T75">月</text:span><text:span text:style-name="T76">24</text:span><text:span text:style-name="T77">日（星期五）</text:span><text:span text:style-name="T78">前。通訊報名以郵戳為憑；派員報名以文件送達為準，逾期不予受理。</text:span><text:span text:style-name="T79">報名完後請記得確認</text:span><text:span text:style-name="T80">。</text:span></text:p>
      <text:p text:style-name="P81"><text:span text:style-name="T82">十一、</text:span><text:span text:style-name="T83">比賽辦法：團體對抗賽</text:span></text:p>
      <text:p text:style-name="P84">（一）國小組</text:p>
      <text:p text:style-name="P85">1.<text:s/>男、女生組（單、雙、單）三點二勝制，皆不得重複出賽，</text:p>
      <text:p text:style-name="P86"><text:s text:c="3"/>前兩點不得排空點。</text:p>
      <text:p text:style-name="P87">2.<text:s/>分為二組，（男、女分組）女生可併入男生隊伍，男生不能併入女生組別，且不得跨校組隊。</text:p>
      <text:p text:style-name="P88">（二）國中組</text:p>
      <text:p text:style-name="P89">1.<text:s/>男、女生組（單、雙、單）三點二勝制，皆不得重複出賽，</text:p>
      <text:p text:style-name="P90"><text:s text:c="3"/>前兩點不得排空點。</text:p>
      <text:p text:style-name="P91">2.<text:s/>分為二組，（男、女分組）女生可併入男生隊伍，男生不能併入女生組別，且不得跨校組隊。</text:p>
      <text:p text:style-name="P92">（三）高中組</text:p>
      <text:p text:style-name="P93">1.<text:s/>男、女生組（單、雙、單）三點二勝制，皆不得重複出賽，</text:p>
      <text:p text:style-name="P94"><text:s text:c="3"/>前兩點不得排空點。</text:p>
      <text:soft-page-break/>
      <text:p text:style-name="P95">2.<text:s/>分為二組，（男、女分組）女生可併入男生隊伍，男生不能併入女生組別，且不得跨校組隊。</text:p>
      <text:p text:style-name="P96"><text:span text:style-name="T97">十二、比賽制度：</text:span><text:span text:style-name="T98">依報名人數由大會決定賽制。</text:span></text:p>
      <text:p text:style-name="P99"><text:span text:style-name="T100">十三、</text:span><text:span text:style-name="T101">抽籤日期：</text:span><text:span text:style-name="T102">115</text:span><text:span text:style-name="T103">年</text:span><text:span text:style-name="T104">4</text:span><text:span text:style-name="T105">月</text:span><text:span text:style-name="T106">30</text:span><text:span text:style-name="T107">日（星期四）</text:span><text:span text:style-name="T108">上午</text:span><text:span text:style-name="T109">9</text:span><text:span text:style-name="T110">：</text:span><text:span text:style-name="T111">00</text:span><text:span text:style-name="T112">於安定國中學務處舉行，</text:span></text:p>
      <text:p text:style-name="P113">不另行通知，屆時未到者由大會代抽，不得異議。</text:p>
      <text:p text:style-name="P114">十四、獎勵：</text:p>
      <text:p text:style-name="P115">（一）依各組報名人數決定獎勵名次：</text:p>
      <text:p text:style-name="P116"><text:span text:style-name="T117">3</text:span><text:span text:style-name="T118">隊錄取第</text:span><text:span text:style-name="T119">1</text:span><text:span text:style-name="T120">名、</text:span><text:span text:style-name="T121">4</text:span><text:span text:style-name="T122">隊錄取前</text:span><text:span text:style-name="T123">2</text:span><text:span text:style-name="T124">名、</text:span><text:span text:style-name="T125">5</text:span><text:span text:style-name="T126">隊錄取前</text:span><text:span text:style-name="T127">3</text:span><text:span text:style-name="T128">名、</text:span><text:span text:style-name="T129">6</text:span><text:span text:style-name="T130">隊以上錄取前</text:span><text:span text:style-name="T131">4</text:span><text:span text:style-name="T132">名</text:span><text:span text:style-name="T133">。</text:span></text:p>
      <text:p text:style-name="P134">（二）各組前四名頒發獎狀及獎盃。</text:p>
      <text:p text:style-name="P135">（三）各競賽項目之實際參賽人（隊）數未達2人（隊）以上，或運動員於參賽項目之全部賽程均未出賽者，不予獎勵。</text:p>
      <text:p text:style-name="P136">（四）優勝球隊隊職員及辦理活動之有功人員，依照臺南市立高級中等以下學校教職員獎懲案件作業規定辦理敘獎。</text:p>
      <text:p text:style-name="P137">十五、若有問題請聯絡：安定國中學務處<text:s/>施宏忠主任(06)5922003轉10</text:p>
      <text:p text:style-name="P138"><text:s text:c="8"/>體衛組<text:s/>郭錦蓉組長(06)5922003轉32</text:p>
      <text:p text:style-name="P139"><text:s text:c="15"/>吳誌軒教練0929-410-050</text:p>
      <text:p text:style-name="P140">十六、比賽期間由大會提供選手、教練飲用水。</text:p>
      <text:p text:style-name="P141">十七、參賽選手備妥學生證、學籍表等，擇一即可。</text:p>
      <text:p text:style-name="P142"><text:span text:style-name="T143">十八、相關資訊及抽籤結果公告於</text:span><text:span text:style-name="T144">臺南市教育局資訊中心（</text:span><text:a xlink:href="http://www.tn.edu.tw/" office:target-frame-name="_top" xlink:show="replace"><text:span text:style-name="T145">http://www.tn.edu.tw/</text:span></text:a><text:span text:style-name="T146">）</text:span></text:p>
      <text:p text:style-name="P147"><text:span text:style-name="T148">及安定國中首頁（</text:span><text:a xlink:href="http://www.adjh.tn.edu.tw/" office:target-frame-name="_top" xlink:show="replace"><text:span text:style-name="T149">http://www.adjh.tn.edu.tw/</text:span></text:a><text:span text:style-name="T150">）。</text:span></text:p>
      <text:p text:style-name="P151">十九、本計畫如有未盡事宜，得由大會修改宣佈之。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<text:span text:style-name="T169">臺南市</text:span><text:span text:style-name="T170">115</text:span><text:span text:style-name="T171">年中小學網球</text:span><text:span text:style-name="T172">對抗賽</text:span><text:span text:style-name="T173">報名表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3">
            <text:p text:style-name="P188"><text:span text:style-name="T189">學校中文名稱</text:span></text:p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<text:span text:style-name="T194">學校英文名稱</text:span></text:p>
            <text:p text:style-name="P195"><text:span text:style-name="T196">（請注意必填）</text:span></text:p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<text:span text:style-name="T202">聯絡地址</text:span></text:p>
          </table:table-cell>
          <table:covered-table-cell/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聯絡人</text:span></text:p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聯絡電話</text:span></text:p>
          </table:table-cell>
          <table:table-cell table:style-name="TableCell214" table:number-columns-spanned="4">
            <text:p text:style-name="P215"><text:span text:style-name="T216">公：</text:span><text:span text:style-name="T217"><text:s text:c="8"/>FAX</text:span><text:span text:style-name="T218">：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<text:span text:style-name="T222">組</text:span><text:span text:style-name="T223"><text:s text:c="2"/></text:span><text:span text:style-name="T224">別</text:span></text:p>
          </table:table-cell>
          <table:covered-table-cell/>
          <table:covered-table-cell/>
          <table:table-cell table:style-name="TableCell225" table:number-columns-spanned="7">
            <text:p text:style-name="P226">□高中男生團體組　□高中女生團體組</text:p>
            <text:p text:style-name="P227">□國中男生團體組　□國中女生團體組</text:p>
            <text:p text:style-name="P228"><text:span text:style-name="T229">□</text:span><text:span text:style-name="T230">國小男生團體組　</text:span><text:span text:style-name="T231">□</text:span><text:span text:style-name="T232">國小女生團體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編號</text:span></text:p>
          </table:table-cell>
          <table:table-cell table:style-name="TableCell237">
            <text:p text:style-name="P238"><text:span text:style-name="T239">職務</text:span></text:p>
          </table:table-cell>
          <table:table-cell table:style-name="TableCell240" table:number-columns-spanned="2">
            <text:p text:style-name="P241"><text:span text:style-name="T242">姓</text:span><text:span text:style-name="T243"><text:s text:c="2"/></text:span><text:span text:style-name="T244">名</text:span></text:p>
          </table:table-cell>
          <table:covered-table-cell/>
          <table:table-cell table:style-name="TableCell245" table:number-columns-spanned="3">
            <text:p text:style-name="P246">英文名字</text:p>
            <text:p text:style-name="P247"><text:span text:style-name="T248">（必填）</text:span></text:p>
          </table:table-cell>
          <table:covered-table-cell/>
          <table:covered-table-cell/>
          <table:table-cell table:style-name="TableCell249">
            <text:p text:style-name="P250"><text:span text:style-name="T251">職</text:span><text:span text:style-name="T252"><text:s text:c="2"/></text:span><text:span text:style-name="T253">稱</text:span></text:p>
          </table:table-cell>
          <table:table-cell table:style-name="TableCell254">
            <text:p text:style-name="P255"><text:span text:style-name="T256">年級</text:span></text:p>
          </table:table-cell>
          <table:table-cell table:style-name="TableCell257">
            <text:p text:style-name="P258"><text:span text:style-name="T259">出生年月日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pan text:style-name="T265">領隊</text:span>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>(免填)</text:p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<text:span text:style-name="T281">指導</text:span>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>(免填)</text:p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管理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>(免填)</text:p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1</text:span></text:p>
          </table:table-cell>
          <table:table-cell table:style-name="TableCell311">
            <text:p text:style-name="P312"><text:span text:style-name="T313">隊長</text:span>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</text:span></text:p>
          </table:table-cell>
          <table:table-cell table:style-name="TableCell328">
            <text:p text:style-name="P329"><text:span text:style-name="T330">隊員</text:span>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3</text:span></text:p>
          </table:table-cell>
          <table:table-cell table:style-name="TableCell345">
            <text:p text:style-name="P346"><text:span text:style-name="T347">隊員</text:span>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><text:span text:style-name="T352"><text:s text:c="2"/></text:span></text:p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4</text:span></text:p>
          </table:table-cell>
          <table:table-cell table:style-name="TableCell363">
            <text:p text:style-name="P364"><text:span text:style-name="T365">隊員</text:span>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5</text:span></text:p>
          </table:table-cell>
          <table:table-cell table:style-name="TableCell380">
            <text:p text:style-name="P381"><text:span text:style-name="T382">隊員</text:span>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6</text:span></text:p>
          </table:table-cell>
          <table:table-cell table:style-name="TableCell397">
            <text:p text:style-name="P398"><text:span text:style-name="T399">隊員</text:span>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7</text:span></text:p>
          </table:table-cell>
          <table:table-cell table:style-name="TableCell414">
            <text:p text:style-name="P415"><text:span text:style-name="T416">隊員</text:span>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8</text:span></text:p>
          </table:table-cell>
          <table:table-cell table:style-name="TableCell431">
            <text:p text:style-name="P432"><text:span text:style-name="T433">隊員</text:span>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><text:span text:style-name="T446"><text:s text:c="2"/></text:span><text:span text:style-name="T447">承辦人：</text:span><text:span text:style-name="T448"><text:s text:c="17"/></text:span><text:span text:style-name="T449">主任：</text:span><text:span text:style-name="T450"><text:s text:c="19"/></text:span><text:span text:style-name="T451">校長：</text:span></text:p>
      <text:p text:style-name="P452"/>
      <text:list text:style-name="LFO3" text:continue-numbering="true">
        <text:list-item>
          <text:p text:style-name="P453">團體賽每隊限報8人。</text:p>
        </text:list-item>
        <text:list-item>
          <text:p text:style-name="P454"><text:span text:style-name="T455">即日起至</text:span><text:span text:style-name="T456">115</text:span><text:span text:style-name="T457">年</text:span><text:span text:style-name="T458">4</text:span><text:span text:style-name="T459">月</text:span><text:span text:style-name="T460">24</text:span><text:span text:style-name="T461">日</text:span><text:span text:style-name="T462">（星期五）</text:span><text:span text:style-name="T463">止，</text:span><text:span text:style-name="T464">郵寄紙本文件</text:span><text:span text:style-name="T465">及</text:span><text:span text:style-name="T466">電子郵件</text:span><text:span text:style-name="T467">共兩份，</text:span></text:p>
        </text:list-item>
      </text:list>
      <text:p text:style-name="P468"><text:span text:style-name="T469">郵寄地址：安定國中</text:span><text:span text:style-name="T470"><text:s/></text:span><text:span text:style-name="T471">體衛組</text:span><text:span text:style-name="T472">（地址：臺南市安定區安加里安定</text:span><text:span text:style-name="T473">262-1</text:span><text:span text:style-name="T474">號）。</text:span></text:p>
      <text:p text:style-name="P475"><text:span text:style-name="T476">電子郵件：</text:span><text:a xlink:href="mailto:adjhtop3@tn.edu.tw" office:target-frame-name="_top" xlink:show="replace"><text:span text:style-name="T477">adjhtop3@tn.edu.tw</text:span></text:a><text:span text:style-name="T478">。</text:span></text:p>
      <text:list text:style-name="LFO3" text:continue-numbering="true">
        <text:list-item>
          <text:p text:style-name="P479"><text:span text:style-name="T480">不得跨校組隊；不同組別請分開報名填寫</text:span><text:span text:style-name="T481">。</text:span></text:p>
        </text:list-item>
        <text:list-item>
          <text:p text:style-name="P482"><text:span text:style-name="T483">相關資訊及抽籤結果公告於臺南市教育局資訊中心（</text:span><text:a xlink:href="http://www.tn.edu.tw/" office:target-frame-name="_top" xlink:show="replace"><text:span text:style-name="T484">http://www.tn.edu.tw/</text:span></text:a><text:span text:style-name="T485">）及安定國中首頁（</text:span><text:a xlink:href="http://www.adjh.tn.edu.tw/" office:target-frame-name="_top" xlink:show="replace"><text:span text:style-name="T486">http://www.adjh.tn.edu.tw/</text:span></text:a><text:span text:style-name="T487">）。</text:span></text:p>
        </text:list-item>
        <text:list-item>
          <text:p text:style-name="P488"><text:span text:style-name="T489">學校英文名稱及選手英文名字請務必填寫正確，否則將影響獎狀製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0.2916in" fo:margin-left="1.5in" fo:text-indent="-1.375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888in" text:list-level-position-and-space-mode="label-alignment">
          <style:list-level-label-alignment text:label-followed-by="listtab" fo:margin-left="0.5923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923in" text:min-label-width="0.5833in" text:list-level-position-and-space-mode="label-alignment">
          <style:list-level-label-alignment text:label-followed-by="listtab" fo:margin-left="1.175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臺南市體育總會○○委員會○○活動競賽規程</dc:title>
    <meta:initial-creator>體育會</meta:initial-creator>
    <dc:creator>體育組長</dc:creator>
    <meta:creation-date>2026-04-08T02:47:00Z</meta:creation-date>
    <dc:date>2026-04-08T02:47:00Z</dc:date>
    <meta:print-date>2026-03-06T03:2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0" meta:character-count="2274" meta:row-count="16" meta:non-whitespace-character-count="1938"/>
  </office:meta>
</office:document-meta>
</file>