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 fo:keep-together="auto"/>
    </style:style>
    <style:style style:name="表格1.6" style:family="table-row">
      <style:table-row-properties style:min-row-height="2.514cm" fo:keep-together="auto"/>
    </style:style>
    <style:style style:name="表格1.7" style:family="table-row">
      <style:table-row-properties style:min-row-height="2.201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暨本案相關證明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前學期<text:span text:style-name="T3"/></text:p>
            <text:p text:style-name="P2">出缺席情形<text:span text:style-name="T3"/></text:p>
          </table:table-cell>
          <table:table-cell table:style-name="表格1.A1" office:value-type="string">
            <text:p text:style-name="P3">公假____天 <text:s/>曠課____天<text:span text:style-name="T3"/></text:p>
            <text:p text:style-name="P3">病假____天 <text:s/>遲到____天<text:span text:style-name="T3"/></text:p>
            <text:p text:style-name="P3">事假____天 <text:s/>早退____天<text:span text:style-name="T3"/></text:p>
            <text:p text:style-name="P3">其他情形______________<text:span text:style-name="T3"/></text:p>
          </table:table-cell>
          <table:table-cell table:style-name="表格1.A2" office:value-type="string">
            <text:p text:style-name="P2">獎懲<text:span text:style-name="T3"/></text:p>
          </table:table-cell>
          <table:table-cell table:style-name="表格1.A1" office:value-type="string">
            <text:p text:style-name="P3">大功____次 <text:s/>警告____次<text:span text:style-name="T3"/></text:p>
            <text:p text:style-name="P3">小功____天 <text:s/>小過____次<text:span text:style-name="T3"/></text:p>
            <text:p text:style-name="P3">嘉獎____天 <text:s/>大過____次<text:span text:style-name="T3"/></text:p>
            <text:p text:style-name="P4">其他情形______________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>日常生活表現<text:span text:style-name="T3"/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團體活動表現<text:span text:style-name="T3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公共服務<text:span text:style-name="T3"/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校內外<text:span text:style-name="T3"/></text:p>
            <text:p text:style-name="P2">特殊表現<text:span text:style-name="T3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導師簽章<text:span text:style-name="T3"/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學校<text:span text:style-name="T3"/></text:p>
            <text:p text:style-name="P2">審查意見<text:span text:style-name="T3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7">一、本證明各欄應依學生行為事實記錄之，不作綜合性評價及等第轉化。<text:span text:style-name="T4"/></text:p>
            <text:p text:style-name="P8"><text:span text:style-name="T4">二、</text:span><text:span text:style-name="T6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嘉義縣__________學年度第___學期清寒優秀學生獎學金 導師證明</dc:title>
    <dc:subject/>
    <dc:description/>
    <meta:initial-creator>q222684640</meta:initial-creator>
    <meta:creation-date>2025-08-28T09:52:00</meta:creation-date>
    <dc:creator>USER</dc:creator>
    <dc:date>2025-08-28T09:52:00</dc:date>
    <meta:editing-cycles>2</meta:editing-cycles>
    <meta:document-statistic meta:table-count="1" meta:image-count="0" meta:object-count="0" meta:page-count="1" meta:paragraph-count="24" meta:word-count="212" meta:character-count="299" meta:non-whitespace-character-count="282"/>
    <meta:generator>MODA_ODF_Application_Tools/4.0.1.2$Windows_X86_64 LibreOffice_project/4fe7fa5f4f65f5dd3193a39e152fc48afcc93fee</meta:generator>
  </office:meta>
</office:document-meta>
</file>