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115</text:span><text:span text:style-name="T20">年</text:span><text:span text:style-name="T21">7</text:span><text:span text:style-name="T22">月</text:span><text:span text:style-name="T23">1</text:span><text:span text:style-name="T24">日起自</text:span><text:span text:style-name="T25">115</text:span><text:span text:style-name="T26">年</text:span><text:span text:style-name="T27">11</text:span><text:span text:style-name="T28">月</text:span><text:span text:style-name="T29">30</text:span><text:span text:style-name="T30">日止，共</text:span><text:span text:style-name="T31">153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教育部學產基金補助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csh</dc:creator>
    <meta:creation-date>2026-03-02T01:17:00Z</meta:creation-date>
    <dc:date>2026-03-02T01:17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