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style:line-height-at-least="0in" fo:margin-left="0.39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style:line-height-at-least="0in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style:line-height-at-least="0in" fo:margin-left="0.8375in" fo:text-indent="-0.3888in">
        <style:tab-stops>
          <style:tab-stop style:type="left" style:position="2.17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CC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P58" style:parent-style-name="Textbody" style:family="paragraph">
      <style:paragraph-properties style:snap-to-layout-grid="false" style:line-height-at-least="0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Textbody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P92" style:parent-style-name="Textbody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8" style:family="table-column">
      <style:table-column-properties style:column-width="0.8916in" style:use-optimal-column-width="false"/>
    </style:style>
    <style:style style:name="TableColumn99" style:family="table-column">
      <style:table-column-properties style:column-width="1.8777in" style:use-optimal-column-width="false"/>
    </style:style>
    <style:style style:name="TableColumn100" style:family="table-column">
      <style:table-column-properties style:column-width="0.1625in" style:use-optimal-column-width="false"/>
    </style:style>
    <style:style style:name="TableColumn101" style:family="table-column">
      <style:table-column-properties style:column-width="0.0437in" style:use-optimal-column-width="false"/>
    </style:style>
    <style:style style:name="TableColumn102" style:family="table-column">
      <style:table-column-properties style:column-width="0.3541in" style:use-optimal-column-width="false"/>
    </style:style>
    <style:style style:name="TableColumn103" style:family="table-column">
      <style:table-column-properties style:column-width="0.2513in" style:use-optimal-column-width="false"/>
    </style:style>
    <style:style style:name="TableColumn104" style:family="table-column">
      <style:table-column-properties style:column-width="0.6222in" style:use-optimal-column-width="false"/>
    </style:style>
    <style:style style:name="TableColumn105" style:family="table-column">
      <style:table-column-properties style:column-width="0.1062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302in" style:use-optimal-column-width="false"/>
    </style:style>
    <style:style style:name="TableColumn109" style:family="table-column">
      <style:table-column-properties style:column-width="1.6923in" style:use-optimal-column-width="false"/>
    </style:style>
    <style:style style:name="Table97" style:family="table">
      <style:table-properties style:width="7.0541in" style:rel-width="100%" fo:margin-left="0in" table:align="left"/>
    </style:style>
    <style:style style:name="TableRow110" style:family="table-row">
      <style:table-row-properties style:min-row-height="0.4284in" style:use-optimal-row-height="false" fo:keep-together="always"/>
    </style:style>
    <style:style style:name="TableCell11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4861in" style:use-optimal-row-height="false" fo:keep-together="always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475in" style:use-optimal-row-height="false" fo:keep-together="always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3291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3097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6006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775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73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7097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7" style:parent-style-name="Textbody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194in" style:use-optimal-row-height="false" fo:keep-together="always"/>
    </style:style>
    <style:style style:name="TableCell1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77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972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777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777in" style:use-optimal-row-height="false" fo:keep-together="always"/>
    </style:style>
    <style:style style:name="TableCell2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2777in" style:use-optimal-row-height="false" fo:keep-together="always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2.1006in" style:use-optimal-row-height="false" fo:keep-together="always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6694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3611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25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家齊高級中等學校</text:span><text:span text:style-name="T3"><text:s/></text:span><text:span text:style-name="T4">工友甄選簡章</text:span></text:p>
      <text:p text:style-name="P5"/>
      <text:p text:style-name="P6">一、甄選職務：工友。</text:p>
      <text:p text:style-name="P7"><text:span text:style-name="T8">二、名額：正取</text:span><text:span text:style-name="T9">1</text:span><text:span text:style-name="T10">名</text:span><text:span text:style-name="T11">;</text:span><text:span text:style-name="T12">備取</text:span><text:span text:style-name="T13">1-2</text:span><text:span text:style-name="T14">名。</text:span></text:p>
      <text:p text:style-name="P15">三、性別：不拘</text:p>
      <text:p text:style-name="P16">四、工作地址：台南市中西區健康路一段342號(家齊高中)</text:p>
      <text:p text:style-name="P17">五、資格條件：</text:p>
      <text:p text:style-name="P18">(一)須為中央各機關、學校或其所屬機關、學校現職工友，且經服務機關、學校同意移撥者。</text:p>
      <text:p text:style-name="P19">(二)國中畢業(含)以上學歷(檢附最高學歷證明文件)。</text:p>
      <text:p text:style-name="P20">(三)品行端莊、無不良紀錄，具專長者尤佳。</text:p>
      <text:p text:style-name="P21">(四)具電腦基本能力。</text:p>
      <text:p text:style-name="P22">六、工作項目：(以實際分配工作為主)</text:p>
      <text:p text:style-name="P23">(一)管理掃具室。</text:p>
      <text:p text:style-name="P24">(二)管理會議空間。</text:p>
      <text:p text:style-name="P25">(三)校園環境整理及學校活動勤務支援。</text:p>
      <text:p text:style-name="P26">(四)遞送公文。</text:p>
      <text:p text:style-name="P27">(五)協助本校各項活動等工作及其他臨時交辦事項。</text:p>
      <text:p text:style-name="P28">七、報名方式及檢附證件：</text:p>
      <text:p text:style-name="P29"><text:span text:style-name="T30">(</text:span><text:span text:style-name="T31">一</text:span><text:span text:style-name="T32">)</text:span><text:span text:style-name="T33">報名日期：請公告日起至</text:span><text:span text:style-name="T34">115</text:span><text:span text:style-name="T35">年</text:span><text:span text:style-name="T36">5</text:span><text:span text:style-name="T37">月</text:span><text:span text:style-name="T38">14</text:span><text:span text:style-name="T39">日</text:span><text:span text:style-name="T40">17</text:span><text:span text:style-name="T41">時</text:span><text:span text:style-name="T42">前以掛號方式郵寄至或送達「</text:span><text:span text:style-name="T43">70052<text:s/></text:span><text:span text:style-name="T44">臺南市中西區健康路一段</text:span><text:span text:style-name="T45">342</text:span><text:span text:style-name="T46">號</text:span><text:span text:style-name="T47"><text:s text:c="2"/></text:span><text:span text:style-name="T48">國立臺南家齊高級中等學校總務處庶務組」收，並於信封封面註明</text:span><text:span text:style-name="T49">「參加工友甄選」</text:span><text:span text:style-name="T50">。</text:span><text:span text:style-name="T51">(</text:span><text:span text:style-name="T52">逾期不受理</text:span><text:span text:style-name="T53">)</text:span><text:span text:style-name="T54"><text:s/></text:span><text:span text:style-name="T55">(</text:span><text:span text:style-name="T56">甄選日期及地點另行通知</text:span><text:span text:style-name="T57">)</text:span></text:p>
      <text:p text:style-name="P58">(二)應檢附證件：(請以A4紙張格式並依序裝訂)</text:p>
      <text:p text:style-name="P59">1、填寫報名表，並貼妥2吋半身照片(如附件一)。</text:p>
      <text:p text:style-name="P60">2、身分證正反面影本。</text:p>
      <text:p text:style-name="P61">3、學歷證件影本。</text:p>
      <text:p text:style-name="P62">4、最近3年考績（須經服務機關認證）。</text:p>
      <text:p text:style-name="P63">5、公立醫院體檢表。</text:p>
      <text:p text:style-name="P64">6.<text:s/>現職僱用通知書影本(在職證明)</text:p>
      <text:p text:style-name="P65"/>
      <text:p text:style-name="P66">八、進用順序依甄試之成績高低依序進用。</text:p>
      <text:p text:style-name="P67"><text:span text:style-name="T68">九、應附證件未附者，屬資格審查不合格，資格條件經審查合格者，通知參加面試甄選。甄試完成後，將評審結果提請本校評選</text:span><text:span text:style-name="T69">(</text:span><text:span text:style-name="T70">考核</text:span><text:span text:style-name="T71">)</text:span><text:span text:style-name="T72">委員會審查通過，擇優錄取，由校長任用之。錄取標準由評選委員會開會決定，未達標準者</text:span><text:span text:style-name="T73">(</text:span><text:span text:style-name="T74">面試甄選平均分數低於</text:span><text:span text:style-name="T75">70</text:span><text:span text:style-name="T76">分者</text:span><text:span text:style-name="T77">)</text:span><text:span text:style-name="T78">，得不予錄取。</text:span></text:p>
      <text:p text:style-name="P79">十、錄取後依規定辦理任用相關作業，如服務機關不同意過調或有其他不能完成任用之情事時，即取消錄取資格改由備取名額依序遞補。</text:p>
      <text:p text:style-name="P80"><text:span text:style-name="T81">十一、錄取人員由雙方機關依程序辦理移撥手續，並依本校通知函到職。</text:span></text:p>
      <text:p text:style-name="P82"><text:span text:style-name="T83">十二</text:span><text:span text:style-name="T84">、</text:span><text:span text:style-name="T85">經面談若未能符合本校需求時得從缺。逾期、非中央機關技工友現職人員，恕不受理，資格不符或未獲遴用者，恕不退件。</text:span></text:p>
      <text:p text:style-name="P86"><text:span text:style-name="T87">十三、有意願者請逕至本校網站</text:span><text:span text:style-name="T88">https://www.ccsh.tn.edu.tw/default.aspx</text:span><text:soft-page-break/><text:span text:style-name="T89">校園首頁下載簡章、報名表或行政院人事行政總處事求人網站。</text:span></text:p>
      <text:p text:style-name="P90">十四、本校總務處庶務組聯絡電話：(06)2133265＃2330；聯絡人：曾組長。</text:p>
      <text:p text:style-name="P91"><draw:frame draw:z-index="251657728" draw:id="id0" draw:style-name="a0" draw:name="Text Box 2" text:anchor-type="paragraph" svg:x="6.45in" svg:y="-0.34097in" svg:width="0.74931in" svg:height="0.45625in" style:rel-width="scale" style:rel-height="scale"><draw:text-box><text:p text:style-name="P92">附件一</text:p></draw:text-box><svg:title/><svg:desc/></draw:frame><text:span text:style-name="T93"><text:s/></text:span><text:span text:style-name="T94">國立臺南家齊高級中等學校</text:span><text:span text:style-name="T95"><text:s text:c="2"/></text:span><text:span text:style-name="T96">工友甄選報名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性別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相片</text:p>
          </table:table-cell>
        </table:table-row>
        <table:table-row table:style-name="TableRow121">
          <table:table-cell table:style-name="TableCell122">
            <text:p text:style-name="P123">出生日期</text:p>
          </table:table-cell>
          <table:table-cell table:style-name="TableCell124" table:number-columns-spanned="2">
            <text:p text:style-name="P125"><text:s text:c="5"/>年<text:s text:c="4"/>月<text:s text:c="4"/>日</text:p>
          </table:table-cell>
          <table:covered-table-cell/>
          <table:table-cell table:style-name="TableCell126" table:number-columns-spanned="3">
            <text:p text:style-name="P127">身分證字號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現職服務</text:p>
            <text:p text:style-name="P134">機關/學校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通訊地址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聯絡電話</text:p>
          </table:table-cell>
          <table:table-cell table:style-name="TableCell151" table:number-columns-spanned="3">
            <text:p text:style-name="P152">(公)</text:p>
          </table:table-cell>
          <table:covered-table-cell/>
          <table:covered-table-cell/>
          <table:table-cell table:style-name="TableCell153" table:number-columns-spanned="6">
            <text:p text:style-name="P154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(手機)</text:p>
          </table:table-cell>
          <table:covered-table-cell/>
        </table:table-row>
        <table:table-row table:style-name="TableRow157">
          <table:table-cell table:style-name="TableCell158">
            <text:p text:style-name="P159">最高學歷</text:p>
          </table:table-cell>
          <table:table-cell table:style-name="TableCell160" table:number-columns-spanned="7">
            <text:p text:style-name="P161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畢業證書字號</text:span><text:span text:style-name="T165">：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專業技</text:p>
            <text:p text:style-name="P169">術能力</text:p>
            <text:p text:style-name="P170">(可自行增加)</text:p>
          </table:table-cell>
          <table:table-cell table:style-name="TableCell171" table:number-columns-spanned="11">
            <text:p text:style-name="P172">1.</text:p>
            <text:p text:style-name="P17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證照名稱</text:p>
            <text:p text:style-name="P177">(可自行增加)</text:p>
          </table:table-cell>
          <table:table-cell table:style-name="TableCell178" table:number-columns-spanned="11">
            <text:p text:style-name="P179">1.</text:p>
            <text:p text:style-name="P18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經<text:s text:c="3"/>歷</text:p>
          </table:table-cell>
          <table:table-cell table:style-name="TableCell184">
            <text:p text:style-name="P185">服務機關學校名稱</text:p>
          </table:table-cell>
          <table:table-cell table:style-name="TableCell186" table:number-columns-spanned="3">
            <text:p text:style-name="P187">職<text:s/>稱</text:p>
          </table:table-cell>
          <table:covered-table-cell/>
          <table:covered-table-cell/>
          <table:table-cell table:style-name="TableCell188" table:number-columns-spanned="2">
            <text:p text:style-name="P189">起迄年月</text:p>
          </table:table-cell>
          <table:covered-table-cell/>
          <table:table-cell table:style-name="TableCell190" table:number-columns-spanned="5">
            <text:p text:style-name="P191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最近3年</text:p>
            <text:p text:style-name="P215">考績</text:p>
          </table:table-cell>
          <table:table-cell table:style-name="TableCell216">
            <text:p text:style-name="P217">112年</text:p>
          </table:table-cell>
          <table:table-cell table:style-name="TableCell218" table:number-columns-spanned="7">
            <text:p text:style-name="P219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114年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等第</text:p>
          </table:table-cell>
          <table:table-cell table:style-name="TableCell225">
            <text:p text:style-name="P226"/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分數</text:p>
          </table:table-cell>
          <table:table-cell table:style-name="TableCell234">
            <text:p text:style-name="P235"/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簡要自述</text:p>
          </table: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<text:span text:style-name="T248">具結所填內容屬實及所附證件影本與正本相同。</text:span></text:p>
            <text:p text:style-name="P249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admin</meta:initial-creator>
    <dc:creator>User</dc:creator>
    <meta:creation-date>2026-04-15T00:38:00Z</meta:creation-date>
    <dc:date>2026-04-15T00:38:00Z</dc:date>
    <meta:print-date>2021-04-12T17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9" meta:row-count="9" meta:non-whitespace-character-count="1124"/>
  </office:meta>
</office:document-meta>
</file>