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Textbody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Textbody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1.1819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8756in" style:use-optimal-column-width="false"/>
    </style:style>
    <style:style style:name="Table113" style:family="table">
      <style:table-properties style:width="6.8965in" fo:margin-left="-0.5944in" table:align="left"/>
    </style:style>
    <style:style style:name="TableRow120" style:family="table-row">
      <style:table-row-properties style:min-row-height="1.1041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2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ableRow132" style:family="table-row">
      <style:table-row-properties style:min-row-height="1.075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Row141" style:family="table-row">
      <style:table-row-properties style:min-row-height="0.3333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151" style:parent-style-name="預設段落字型" style:family="text">
      <style:text-properties style:font-name="標楷體" style:font-name-asian="標楷體" fo:color="#A6A6A6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333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top="0.125in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T165" style:parent-style-name="預設段落字型" style:family="text">
      <style:text-properties style:font-name="標楷體" style:font-name-asian="標楷體" fo:color="#A6A6A6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333in" style:use-optimal-row-height="false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178" style:parent-style-name="預設段落字型" style:family="text">
      <style:text-properties style:font-name="標楷體" style:font-name-asian="標楷體" fo:color="#A6A6A6"/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top="0.125in"/>
    </style:style>
    <style:style style:name="T191" style:parent-style-name="預設段落字型" style:family="text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333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top="0.125in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fo:color="#A6A6A6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33in" style:use-optimal-row-height="false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top="0.125in"/>
    </style:style>
    <style:style style:name="T221" style:parent-style-name="預設段落字型" style:family="text">
      <style:text-properties style:font-name="標楷體" style:font-name-asian="標楷體" fo:color="#A6A6A6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333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top="0.125in"/>
    </style:style>
    <style:style style:name="T235" style:parent-style-name="預設段落字型" style:family="text">
      <style:text-properties style:font-name="標楷體" style:font-name-asian="標楷體" fo:color="#A6A6A6"/>
    </style:style>
    <style:style style:name="T236" style:parent-style-name="預設段落字型" style:family="text">
      <style:text-properties style:font-name="標楷體" style:font-name-asian="標楷體" fo:color="#A6A6A6"/>
    </style:style>
    <style:style style:name="T237" style:parent-style-name="預設段落字型" style:family="text">
      <style:text-properties style:font-name="標楷體" style:font-name-asian="標楷體" fo:color="#A6A6A6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333in" style:use-optimal-row-height="false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margin-top="0.125in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5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3208in" style:use-optimal-column-width="false"/>
    </style:style>
    <style:style style:name="Table257" style:family="table">
      <style:table-properties style:width="6.8965in" fo:margin-left="-0.5944in" table:align="left"/>
    </style:style>
    <style:style style:name="TableRow261" style:family="table-row">
      <style:table-row-properties style:min-row-height="2.0409in" style:use-optimal-row-height="false"/>
    </style:style>
    <style:style style:name="TableCell2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8" style:family="table-row">
      <style:table-row-properties style:min-row-height="1.4631in"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74" style:family="table-row">
      <style:table-row-properties style:min-row-height="1.5715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margin-top="0.125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80" style:family="table-row">
      <style:table-row-properties style:min-row-height="2.3993in" style:use-optimal-row-height="false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285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7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8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9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0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 □</text:span><text:span text:style-name="T88">是</text:span><text:span text:style-name="T89"><text:s/>(</text:span><text:span text:style-name="T90"><text:s text:c="10"/></text:span><text:span text:style-name="T91">年度</text:span><text:span text:style-name="T92">) <text:s text:c="3"/>□</text:span><text:span text:style-name="T93">否</text:span></text:p>
            <text:p text:style-name="P94"><text:span text:style-name="T95">卓越校友</text:span><text:span text:style-name="T96">: □</text:span><text:span text:style-name="T97">是</text:span><text:span text:style-name="T98"><text:s/>(</text:span><text:span text:style-name="T99"><text:s text:c="10"/></text:span><text:span text:style-name="T100">年度</text:span><text:span text:style-name="T101">) <text:s text:c="3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要經歷</text:p>
          </table:table-cell>
          <table:table-cell table:style-name="TableCell107" table:number-columns-spanned="7">
            <text:p text:style-name="P108">1.</text:p>
            <text:p text:style-name="P109">2.</text:p>
            <text:p text:style-name="P110">3.</text:p>
            <text:p text:style-name="P111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10">
            <text:p text:style-name="P122">推薦方式</text:p>
            <text:p text:style-name="P123">(請擇一)</text:p>
            <text:p text:style-name="P124"/>
          </table:table-cell>
          <table:table-cell table:style-name="TableCell125">
            <text:p text:style-name="P126">服務機構</text:p>
          </table:table-cell>
          <table:table-cell table:style-name="TableCell127" table:number-columns-spanned="4">
            <text:p text:style-name="P128"><text:span text:style-name="T129">(</text:span><text:span text:style-name="T130">請填寫名稱並蓋單位印鑑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校友會</text:p>
          </table:table-cell>
          <table:table-cell table:style-name="TableCell136" table:number-columns-spanned="4">
            <text:p text:style-name="P137"><text:span text:style-name="T138">(</text:span><text:span text:style-name="T139">請填寫名稱並蓋單位印鑑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4">
            <text:p text:style-name="P144">本校教職員三人以上連署推薦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<text:span text:style-name="T149">(</text:span><text:span text:style-name="T150">簽章</text:span><text:span text:style-name="T151">)</text:span></text:p>
          </table:table-cell>
          <table:table-cell table:style-name="TableCell152">
            <text:p text:style-name="P153">單位職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><text:span text:style-name="T163">(</text:span><text:span text:style-name="T164">簽章</text:span><text:span text:style-name="T165">)</text:span></text:p>
          </table:table-cell>
          <table:table-cell table:style-name="TableCell166">
            <text:p text:style-name="P167">單位職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>
            <text:p text:style-name="P176"><text:span text:style-name="T177">(</text:span><text:span text:style-name="T178">簽章</text:span><text:span text:style-name="T179">)</text:span></text:p>
          </table:table-cell>
          <table:table-cell table:style-name="TableCell180">
            <text:p text:style-name="P181">單位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姓名</text:p>
          </table:table-cell>
          <table:table-cell table:style-name="TableCell189">
            <text:p text:style-name="P190"><text:span text:style-name="T191">(</text:span><text:span text:style-name="T192">簽章</text:span><text:span text:style-name="T193">)</text:span></text:p>
          </table:table-cell>
          <table:table-cell table:style-name="TableCell194">
            <text:p text:style-name="P195">單位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<text:span text:style-name="T202">校友三人以上連署推薦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<text:span text:style-name="T207">(</text:span><text:span text:style-name="T208">簽章</text:span><text:span text:style-name="T209">)</text:span></text:p>
          </table:table-cell>
          <table:table-cell table:style-name="TableCell210">
            <text:p text:style-name="P211">畢業年度/班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(</text:span><text:span text:style-name="T222">簽章</text:span><text:span text:style-name="T223">)</text:span></text:p>
          </table:table-cell>
          <table:table-cell table:style-name="TableCell224">
            <text:p text:style-name="P225">畢業年度/班別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><text:span text:style-name="T235">(</text:span><text:span text:style-name="T236">簽章</text:span><text:span text:style-name="T237">)</text:span></text:p>
          </table:table-cell>
          <table:table-cell table:style-name="TableCell238">
            <text:p text:style-name="P239">畢業年度/班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姓名</text:p>
          </table:table-cell>
          <table:table-cell table:style-name="TableCell247">
            <text:p text:style-name="P248"><text:span text:style-name="T249">(</text:span><text:span text:style-name="T250">簽章</text:span><text:span text:style-name="T251">)</text:span></text:p>
          </table:table-cell>
          <table:table-cell table:style-name="TableCell252">
            <text:p text:style-name="P253">畢業年度/班別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卓越事蹟</text:p>
          </table:table-cell>
          <table:table-cell table:style-name="TableCell264">
            <text:p text:style-name="P265">專業領域上有極其難得之獲獎經歷或特殊資歷</text:p>
          </table:table-cell>
          <table:table-cell table:style-name="TableCell266">
            <text:p text:style-name="P267">(請條列填寫，不足時請自行增列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德行才華對社會具有實足影響力者</text:p>
          </table:table-cell>
          <table:table-cell table:style-name="TableCell272">
            <text:p text:style-name="P273">(請條列填寫，不足時請自行增列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貢獻聞名遐邇，非屬常人之能力所及</text:p>
          </table:table-cell>
          <table:table-cell table:style-name="TableCell278">
            <text:p text:style-name="P279">(請條列填寫，不足時請自行增列)</text:p>
          </table:table-cell>
        </table:table-row>
        <table:table-row table:style-name="TableRow280">
          <table:table-cell table:style-name="TableCell281">
            <text:p text:style-name="P282">其他事蹟</text:p>
          </table:table-cell>
          <table:table-cell table:style-name="TableCell283" table:number-columns-spanned="2">
            <text:p text:style-name="P284">(請條列填寫，不足時請自行增列)</text:p>
          </table:table-cell>
          <table:covered-table-cell/>
        </table:table-row>
      </table:table>
      <text:p text:style-name="P285"><text:span text:style-name="T286">附註：</text:span></text:p>
      <text:p text:style-name="P287">(一)推薦表及相關資料逕行郵寄至「臺北市立大學(博愛校區)/師資培育及職涯發展中心收」(地址：10048臺北市中正區愛國西路一號，電話02-23113040#8341)；信封封面請註明「臺北市立大學卓越校友選拔」。</text:p>
      <text:p text:style-name="P288">(二)推薦表電子檔請以word檔以「臺北市立大學114年度卓越校友推薦表-(被推薦者姓名)」為題，<text:s/>E-mail寄至ae8686@utaipei.edu.tw。</text:p>
      <text:p text:style-name="P289">(三)校友身分包含臺北市立大學、前臺北市立教育大學、前臺北市立師範學院(師專、師範)、前臺北市立體育學院(體專)畢業者。</text:p>
      <text:p text:style-name="P290"><text:span text:style-name="T291">(</text:span><text:span text:style-name="T292">四</text:span><text:span text:style-name="T293">)</text:span><text:span text:style-name="T294">推</text:span><text:span text:style-name="T295">薦表至多</text:span><text:span text:style-name="T296">2</text:span><text:span text:style-name="T297">頁為限；卓越事蹟、其他事蹟等佐證資料請依序檢附並標註清楚</text:span><text:span text:style-name="T2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19T08:15:00Z</meta:creation-date>
    <dc:date>2025-08-19T08:15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