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top="0.1666in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14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6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41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6" style:parent-style-name="超連結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49" style:parent-style-name="Standard" style:family="paragraph">
      <style:paragraph-properties fo:text-align="justify" fo:margin-top="0.1666in" fo:line-height="0.3055in" fo:margin-left="1.6625in" fo:text-indent="-1.32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2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74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5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6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7" style:parent-style-name="Standard" style:family="paragraph">
      <style:paragraph-properties fo:text-align="justify" fo:margin-top="0.1666in" fo:line-height="0.3055in" fo:margin-left="1.9687in" fo:text-indent="-1.635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4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7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88" style:parent-style-name="Standard" style:family="paragraph">
      <style:paragraph-properties fo:break-before="page" fo:text-align="center" fo:margin-top="0.1666in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center" fo:margin-top="0.1666in"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1.2763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3.3451in" style:use-optimal-column-width="false"/>
    </style:style>
    <style:style style:name="Table94" style:family="table">
      <style:table-properties style:width="6.984in" fo:margin-left="0in" table:align="center"/>
    </style:style>
    <style:style style:name="TableRow98" style:family="table-row">
      <style:table-row-properties style:min-row-height="0.593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00" style:parent-style-name="Standard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10" style:family="table-row">
      <style:table-row-properties style:min-row-height="0.5791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8" style:parent-style-name="Standard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20" style:family="table-row">
      <style:table-row-properties style:min-row-height="0.829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2" style:parent-style-name="Standard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8" style:parent-style-name="Standard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2" style:family="table-row">
      <style:table-row-properties style:min-row-height="0.82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Standard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0" style:parent-style-name="Standard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44" style:family="table-row">
      <style:table-row-properties style:min-row-height="0.82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6" style:parent-style-name="Standard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56" style:parent-style-name="Standard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60" style:family="table-row">
      <style:table-row-properties style:min-row-height="0.8291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2" style:parent-style-name="Standard" style:family="paragraph">
      <style:paragraph-properties fo:widows="2" fo:orphans="2" fo:text-align="center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5" style:parent-style-name="Standard" style:family="paragraph">
      <style:paragraph-properties fo:widows="2" fo:orphans="2" fo:text-align="center" fo:line-height="0.3055in"/>
    </style:style>
    <style:style style:name="T1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8" style:parent-style-name="Standard" style:family="paragraph">
      <style:paragraph-properties fo:widows="2" fo:orphans="2" fo:text-align="center" fo:line-height="0.3055in"/>
    </style:style>
    <style:style style:name="T1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72" style:family="table-row">
      <style:table-row-properties style:min-row-height="0.829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Standard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7" style:parent-style-name="Standard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3" style:parent-style-name="Standard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85" style:parent-style-name="Standard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89" style:family="table-row">
      <style:table-row-properties style:min-row-height="0.8291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1" style:parent-style-name="Standard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4" style:parent-style-name="Standard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01" style:family="table-row">
      <style:table-row-properties style:min-row-height="0.829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3" style:parent-style-name="Standard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2" style:parent-style-name="Standard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18" style:family="table-row">
      <style:table-row-properties style:min-row-height="0.8291in" style:use-optimal-row-height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0" style:parent-style-name="Standard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3" style:parent-style-name="Standard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6" style:parent-style-name="Standard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30" style:parent-style-name="Standard" style:family="paragraph">
      <style:paragraph-properties fo:text-align="justify" fo:margin-top="0.1666in" fo:line-height="0.3055in"/>
    </style:style>
  </office:automatic-styles>
  <office:body>
    <office:text text:use-soft-page-breaks="true">
      <text:p text:style-name="P1"><text:span text:style-name="T2">教育部國民及學前教育署</text:span><text:span text:style-name="T3">115</text:span><text:span text:style-name="T4">年</text:span></text:p>
      <text:p text:style-name="P5"><text:span text:style-name="T6">「多元文化與教師解聘辦法增能研習」實施計畫</text:span></text:p>
      <text:p text:style-name="P7"><text:span text:style-name="T8">壹、目的：</text:span></text:p>
      <text:p text:style-name="P9"><text:span text:style-name="T10"><text:s text:c="7"/></text:span><text:span text:style-name="T11">在強化特殊教育教師之多元文化敏感度，提升對身心障礙學生及不同族群學生之適性教育與支持知能，並增進對「高級中等以下學校教師解聘不續聘停聘或資遣辦法」相關規定及修法進度之瞭解。</text:span></text:p>
      <text:p text:style-name="P12"><text:span text:style-name="T13">參、辦理單位：</text:span></text:p>
      <text:p text:style-name="P14"><text:span text:style-name="T15">一、主辦單位：教育部國民及學前教育署。</text:span></text:p>
      <text:p text:style-name="P16"><text:span text:style-name="T17">二、</text:span><text:span text:style-name="T18">承辦單位：國立大湖高級農工職業學校。</text:span></text:p>
      <text:p text:style-name="P19">肆、參與對象：</text:p>
      <text:p text:style-name="P20"><text:span text:style-name="T21">一、本署所屬特殊教育學校校長、學務主任、生教組長、輔導主任、輔導組長、人事主任。</text:span></text:p>
      <text:p text:style-name="P22"><text:span text:style-name="T23">二、本署所屬特殊教育學校除上述人員以外有興趣之教師、職員。</text:span></text:p>
      <text:p text:style-name="P24"><text:span text:style-name="T25">三、本署相關業務主管及承辦人員。</text:span></text:p>
      <text:p text:style-name="P26"><text:span text:style-name="T27">伍、研習日期：</text:span><text:span text:style-name="T28">115</text:span><text:span text:style-name="T29">年</text:span><text:span text:style-name="T30">8</text:span><text:span text:style-name="T31">月</text:span><text:span text:style-name="T32">17</text:span><text:span text:style-name="T33">日</text:span><text:span text:style-name="T34">(</text:span><text:span text:style-name="T35">星期一</text:span><text:span text:style-name="T36">)</text:span><text:span text:style-name="T37">上午</text:span><text:span text:style-name="T38">10</text:span><text:span text:style-name="T39">時</text:span><text:span text:style-name="T40">。</text:span></text:p>
      <text:p text:style-name="P41"><text:span text:style-name="T42">陸、研習地點：</text:span><text:span text:style-name="T43">採線上方式辦理</text:span><text:span text:style-name="T44">(</text:span><text:span text:style-name="T45">研習連結：</text:span><text:s/><text:a xlink:href="https://meet.google.com/vpb-eynf-too" office:target-frame-name="_top" xlink:show="replace"><text:span text:style-name="T46">https://meet.google.com/vpb-eynf-too</text:span></text:a><text:span text:style-name="T47">)</text:span><text:span text:style-name="T48">。</text:span></text:p>
      <text:p text:style-name="P49"><text:span text:style-name="T50">柒、報名方式：</text:span><text:span text:style-name="T51">網路報名，請務必確認報名資訊</text:span><text:span text:style-name="T52">e</text:span><text:span text:style-name="T53">-</text:span><text:span text:style-name="T54">mail</text:span><text:span text:style-name="T55">欄位正確。請於</text:span><text:span text:style-name="T56">8</text:span><text:span text:style-name="T57">月</text:span><text:span text:style-name="T58">7</text:span><text:span text:style-name="T59">日</text:span><text:span text:style-name="T60">(</text:span><text:span text:style-name="T61">五</text:span><text:span text:style-name="T62">)</text:span><text:span text:style-name="T63">前</text:span><text:span text:style-name="T64">至</text:span><text:span text:style-name="T65">全國特殊教育資訊網</text:span><text:span text:style-name="T66">研習報名區完成報名手續。</text:span></text:p>
      <text:p text:style-name="P67"><text:span text:style-name="T68">捌、參加人數：</text:span><text:span text:style-name="T69">預計錄取</text:span><text:span text:style-name="T70">80</text:span><text:span text:style-name="T71">名。依教師資格、報名先後順序及學校配額錄取。</text:span></text:p>
      <text:p text:style-name="P72"><text:span text:style-name="T73">玖、注意事項：</text:span></text:p>
      <text:p text:style-name="P74">一、各校應於報名截止日前完成薦派及報名作業，並依報名先後順序優先錄取。</text:p>
      <text:soft-page-break/>
      <text:p text:style-name="P75">二、請確認參加人員得全程參與研習，並依規定完成簽到及簽退程序，始核發5小時研習時數。</text:p>
      <text:p text:style-name="P76">三、如遇重大天然災害或其他不可抗力因素，致研習停止辦理或延期，將另以電子郵件通知參加人員。</text:p>
      <text:p text:style-name="P77"><text:span text:style-name="T78">拾壹、聯絡資訊：</text:span><text:span text:style-name="T79">請洽國立大湖高級農工職業學校陳助理（電話：</text:span><text:span text:style-name="T80">037-992216</text:span><text:span text:style-name="T81">分機</text:span><text:span text:style-name="T82">722</text:span><text:span text:style-name="T83">）。</text:span></text:p>
      <text:p text:style-name="P84"><text:span text:style-name="T85">拾貳、經費</text:span><text:span text:style-name="T86">：由教育部國民及學前教育署委辦經費支應。</text:span></text:p>
      <text:p text:style-name="P87">拾參、本計畫經核定後實施，未盡事宜得適時補充修訂並通知參加人員。</text:p>
      <text:soft-page-break/>
      <text:p text:style-name="P88"><text:span text:style-name="T89">教育部國民及學前教育署</text:span><text:span text:style-name="T90">115</text:span><text:span text:style-name="T91">年</text:span></text:p>
      <text:p text:style-name="P92"><text:span text:style-name="T93">「多元文化與教師解聘辦法增能研習」實施計畫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日期：</text:span><text:span text:style-name="T102">115</text:span><text:span text:style-name="T103">年</text:span><text:span text:style-name="T104">8</text:span><text:span text:style-name="T105">月</text:span><text:span text:style-name="T106">17</text:span><text:span text:style-name="T107">日（星期一）</text:span><text:span text:style-name="T108"><text:s text:c="2"/></text:span><text:span text:style-name="T109">地點：線上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時間</text:span></text:p>
          </table:table-cell>
          <table:table-cell table:style-name="TableCell114">
            <text:p text:style-name="P115"><text:span text:style-name="T116">課程名稱</text:span></text:p>
          </table:table-cell>
          <table:table-cell table:style-name="TableCell117">
            <text:p text:style-name="P118"><text:span text:style-name="T119">主持（講）人</text:span></text:p>
          </table:table-cell>
        </table:table-row>
        <table:table-row table:style-name="TableRow120">
          <table:table-cell table:style-name="TableCell121">
            <text:p text:style-name="P122"><text:span text:style-name="T123">10:00-10:20</text:span></text:p>
          </table:table-cell>
          <table:table-cell table:style-name="TableCell124">
            <text:p text:style-name="P125"><text:span text:style-name="T126">線上報到</text:span></text:p>
          </table:table-cell>
          <table:table-cell table:style-name="TableCell127">
            <text:p text:style-name="P128"><text:span text:style-name="T129">國立大湖高級農工</text:span><text:span text:style-name="T130"><text:line-break/></text:span><text:span text:style-name="T131">職業學校團隊</text:span></text:p>
          </table:table-cell>
        </table:table-row>
        <table:table-row table:style-name="TableRow132">
          <table:table-cell table:style-name="TableCell133">
            <text:p text:style-name="P134"><text:span text:style-name="T135">10:20-10:30</text:span></text:p>
          </table:table-cell>
          <table:table-cell table:style-name="TableCell136">
            <text:p text:style-name="P137"><text:span text:style-name="T138">開幕式</text:span></text:p>
          </table:table-cell>
          <table:table-cell table:style-name="TableCell139">
            <text:p text:style-name="P140"><text:span text:style-name="T141">教育部國民及學前教育署</text:span><text:span text:style-name="T142"><text:line-break/></text:span><text:span text:style-name="T143">國立大湖高級農工職業學校</text:span></text:p>
          </table:table-cell>
        </table:table-row>
        <table:table-row table:style-name="TableRow144">
          <table:table-cell table:style-name="TableCell145">
            <text:p text:style-name="P146"><text:span text:style-name="T147">10:30-12:00</text:span></text:p>
          </table:table-cell>
          <table:table-cell table:style-name="TableCell148">
            <text:p text:style-name="P149"><text:span text:style-name="T150">多元文化與歧視</text:span></text:p>
          </table:table-cell>
          <table:table-cell table:style-name="TableCell151">
            <text:p text:style-name="P152"><text:span text:style-name="T153">陳張培倫</text:span><text:span text:style-name="T154"><text:s/>Tunkan Tansikian<text:s/></text:span><text:span text:style-name="T155">副教授</text:span></text:p>
            <text:p text:style-name="P156"><text:span text:style-name="T157">(</text:span><text:span text:style-name="T158">東華大學民族發展與社會工作學系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<text:span text:style-name="T163">12:00-13:00</text:span></text:p>
          </table:table-cell>
          <table:table-cell table:style-name="TableCell164">
            <text:p text:style-name="P165"><text:span text:style-name="T166">休息</text:span></text:p>
          </table:table-cell>
          <table:table-cell table:style-name="TableCell167">
            <text:p text:style-name="P168"><text:span text:style-name="T169">國立大湖高級農工</text:span><text:span text:style-name="T170"><text:line-break/></text:span><text:span text:style-name="T171">職業學校團隊</text:span></text:p>
          </table:table-cell>
        </table:table-row>
        <table:table-row table:style-name="TableRow172">
          <table:table-cell table:style-name="TableCell173">
            <text:p text:style-name="P174"><text:span text:style-name="T175">13:00-14:10</text:span></text:p>
          </table:table-cell>
          <table:table-cell table:style-name="TableCell176">
            <text:p text:style-name="P177"><text:span text:style-name="T178">教師解聘辦法概覽</text:span><text:span text:style-name="T179">(</text:span><text:span text:style-name="T180">一</text:span><text:span text:style-name="T181">)</text:span></text:p>
          </table:table-cell>
          <table:table-cell table:style-name="TableCell182">
            <text:p text:style-name="P183"><text:span text:style-name="T184">吳昌倫老師</text:span></text:p>
            <text:p text:style-name="P185"><text:span text:style-name="T186">(</text:span><text:span text:style-name="T187">國立蘭陽女中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14:10-14:20</text:span></text:p>
          </table:table-cell>
          <table:table-cell table:style-name="TableCell193">
            <text:p text:style-name="P194"><text:span text:style-name="T195">休息</text:span></text:p>
          </table:table-cell>
          <table:table-cell table:style-name="TableCell196">
            <text:p text:style-name="P197"><text:span text:style-name="T198">國立大湖高級農工</text:span><text:span text:style-name="T199"><text:line-break/></text:span><text:span text:style-name="T200">職業學校團隊</text:span></text:p>
          </table:table-cell>
        </table:table-row>
        <table:table-row table:style-name="TableRow201">
          <table:table-cell table:style-name="TableCell202">
            <text:p text:style-name="P203"><text:span text:style-name="T204">14:20-15:30</text:span></text:p>
          </table:table-cell>
          <table:table-cell table:style-name="TableCell205">
            <text:p text:style-name="P206"><text:span text:style-name="T207">教師解聘辦法概覽</text:span><text:span text:style-name="T208">(</text:span><text:span text:style-name="T209">二</text:span><text:span text:style-name="T210">)</text:span></text:p>
          </table:table-cell>
          <table:table-cell table:style-name="TableCell211">
            <text:p text:style-name="P212"><text:span text:style-name="T213">吳昌倫老師</text:span></text:p>
            <text:p text:style-name="P214"><text:span text:style-name="T215">(</text:span><text:span text:style-name="T216">國立蘭陽女中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<text:span text:style-name="T221">15:30-16:00</text:span></text:p>
          </table:table-cell>
          <table:table-cell table:style-name="TableCell222">
            <text:p text:style-name="P223"><text:span text:style-name="T224">綜合討論</text:span></text:p>
          </table:table-cell>
          <table:table-cell table:style-name="TableCell225">
            <text:p text:style-name="P226"><text:span text:style-name="T227">教育部國民及學前教育署</text:span><text:span text:style-name="T228"><text:line-break/></text:span><text:span text:style-name="T229">國立大湖高級農工職業學校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佩君</meta:initial-creator>
    <dc:creator>st</dc:creator>
    <meta:creation-date>2026-07-10T06:26:00Z</meta:creation-date>
    <dc:date>2026-07-10T06:26:00Z</dc: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