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P181" style:parent-style-name="Standard" style:family="paragraph">
      <style:paragraph-properties style:snap-to-layout-grid="false"/>
    </style:style>
    <style:style style:name="T182" style:parent-style-name="預設段落字型" style:family="text">
      <style:text-properties style:letter-kerning="false"/>
    </style:style>
    <style:style style:name="T183" style:parent-style-name="預設段落字型" style:family="text">
      <style:text-properties style:font-name="新細明體" style:letter-kerning="false"/>
    </style:style>
    <style:style style:name="P184" style:parent-style-name="Standard" style:family="paragraph">
      <style:paragraph-properties style:snap-to-layout-grid="false"/>
      <style:text-properties style:font-name="新細明體" style:letter-kerning="false"/>
    </style:style>
    <style:style style:name="P185" style:parent-style-name="Standard" style:family="paragraph">
      <style:paragraph-properties style:snap-to-layout-grid="false"/>
      <style:text-properties style:letter-kerning="false"/>
    </style:style>
    <style:style style:name="TableRow186" style:family="table-row">
      <style:table-row-properties style:min-row-height="0.48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1.923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letter-kerning="false" fo:font-size="16pt" style:font-size-asian="16pt" style:font-size-complex="16pt"/>
    </style:style>
    <style:style style:name="TableRow193" style:family="table-row">
      <style:table-row-properties style:min-row-height="3.795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letter-kerning="false"/>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TableRow215" style:family="table-row">
      <style:table-row-properties style:min-row-height="0.584in" style:use-optimal-row-height="false" fo:keep-together="always"/>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letter-kerning="false" fo:font-size="14pt" style:font-size-asian="14pt" style:font-size-complex="14pt"/>
    </style:style>
    <style:style style:name="TableRow221" style:family="table-row">
      <style:table-row-properties style:min-row-height="0.37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ableRow229" style:family="table-row">
      <style:table-row-properties style:min-row-height="1.0763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Standard" style:family="paragraph">
      <style:paragraph-properties style:snap-to-layout-grid="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ableRow243" style:family="table-row">
      <style:table-row-properties style:min-row-height="0.4923in" style:use-optimal-row-height="false" fo:keep-together="alway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letter-kerning="false" fo:font-size="14pt" style:font-size-asian="14pt" style:font-size-complex="14pt"/>
    </style:style>
    <style:style style:name="TableRow247" style:family="table-row">
      <style:table-row-properties style:min-row-height="1.4916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letter-kerning="false"/>
    </style:style>
    <style:style style:name="TableRow250" style:family="table-row">
      <style:table-row-properties style:min-row-height="3.793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letter-kerning="false"/>
    </style:style>
    <style:style style:name="TableRow256" style:family="table-row">
      <style:table-row-properties style:min-row-height="1.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fo:margin-left="0.3611in" fo:text-indent="-0.3611in">
        <style:tab-stops/>
      </style:paragraph-properties>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font-weight-complex="bold" style:letter-kerning="false" fo:font-size="13pt" style:font-size-asian="13pt" style:font-size-complex="13pt"/>
    </style:style>
    <style:style style:name="T264" style:parent-style-name="預設段落字型" style:family="text">
      <style:text-properties style:font-weight-complex="bold" fo:font-size="13pt" style:font-size-asian="13pt" style:font-size-complex="13pt"/>
    </style:style>
    <style:style style:name="T265" style:parent-style-name="預設段落字型" style:family="text">
      <style:text-properties style:font-weight-complex="bold" style:letter-kerning="false" fo:font-size="13pt" style:font-size-asian="13pt" style:font-size-complex="13pt"/>
    </style:style>
    <style:style style:name="P266" style:parent-style-name="Standard" style:family="paragraph">
      <style:paragraph-properties style:snap-to-layout-grid="false" fo:line-height="0.2777in" fo:margin-left="0.3611in" fo:text-indent="-0.3611in">
        <style:tab-stops/>
      </style:paragraph-properties>
    </style:style>
    <style:style style:name="T267" style:parent-style-name="預設段落字型" style:family="text">
      <style:text-properties style:font-weight-complex="bold"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P275" style:parent-style-name="Standard" style:family="paragraph">
      <style:paragraph-properties style:snap-to-layout-grid="false" fo:line-height="0.2777in" fo:margin-left="0.3611in" fo:margin-right="-0.1597in" fo:text-indent="-0.3611in">
        <style:tab-stops/>
      </style:paragraph-properties>
    </style:style>
    <style:style style:name="T276" style:parent-style-name="預設段落字型" style:family="text">
      <style:text-properties style:letter-kerning="false"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letter-kerning="false" fo:font-size="13pt" style:font-size-asian="13pt" style:font-size-complex="13pt"/>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Standard" style:family="paragraph">
      <style:paragraph-properties style:snap-to-layout-grid="false" fo:line-height="0.2777in"/>
      <style:text-properties style:letter-kerning="false"/>
    </style:style>
    <style:style style:name="P285"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style>
    <style:style style:name="T297" style:parent-style-name="預設段落字型" style:family="text">
      <style:text-properties style:font-name="Times New Roman" style:font-name-complex="Times New Roman" style:use-window-font-color="true" fo:font-size="16pt" style:font-size-asian="16pt" style:font-size-complex="16pt"/>
    </style:style>
    <style:style style:name="P298" style:parent-style-name="Standard" style:list-style-name="WWNum1" style:family="paragraph">
      <style:paragraph-properties fo:text-align="justify" fo:line-height="0.2916in" fo:margin-left="0.3937in" fo:text-indent="-0.3937in">
        <style:tab-stops/>
      </style:paragraph-properties>
    </style:style>
    <style:style style:name="T299" style:parent-style-name="預設段落字型" style:family="text">
      <style:text-properties fo:font-size="13pt" style:font-size-asian="13pt" style:font-size-complex="13pt"/>
    </style:style>
    <style:style style:name="P300" style:parent-style-name="清單段落" style:list-style-name="WWNum9" style:family="paragraph">
      <style:paragraph-properties fo:text-align="justify"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style:letter-kerning="false"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letter-kerning="false"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letter-kerning="false"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清單段落" style:list-style-name="WWNum9" style:family="paragraph">
      <style:paragraph-properties fo:text-align="justify" fo:line-height="0.2916in" fo:margin-left="0.3347in" fo:text-indent="-0.3347in">
        <style:tab-stops/>
      </style:paragraph-properties>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Standard" style:list-style-name="WWNum1" style:family="paragraph">
      <style:paragraph-properties fo:text-align="justify" fo:margin-top="0.125in" fo:line-height="0.2916in" fo:margin-left="0.3937in" fo:text-indent="-0.3937in">
        <style:tab-stops/>
      </style:paragraph-properties>
    </style:style>
    <style:style style:name="T327" style:parent-style-name="預設段落字型" style:family="text">
      <style:text-properties fo:font-size="13pt" style:font-size-asian="13pt" style:font-size-complex="13pt"/>
    </style:style>
    <style:style style:name="P328" style:parent-style-name="清單段落" style:list-style-name="WWNum10"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12" style:family="paragraph">
      <style:paragraph-properties fo:text-align="justify" fo:line-height="0.2916in" fo:margin-right="-0.0006in"/>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P338" style:parent-style-name="清單段落" style:list-style-name="WWNum12" style:family="paragraph">
      <style:paragraph-properties fo:text-align="justify" fo:line-height="0.2916in" fo:margin-right="-0.0006in"/>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新細明體" fo:font-size="13pt" style:font-size-asian="13pt" style:font-size-complex="13pt"/>
    </style:style>
    <style:style style:name="T341" style:parent-style-name="預設段落字型" style:family="text">
      <style:text-properties fo:font-size="13pt" style:font-size-asian="13pt" style:font-size-complex="13pt"/>
    </style:style>
    <style:style style:name="P342" style:parent-style-name="清單段落" style:list-style-name="WWNum12" style:family="paragraph">
      <style:paragraph-properties fo:text-align="justify" fo:line-height="0.2916in" fo:margin-right="-0.0006in"/>
    </style:style>
    <style:style style:name="T343" style:parent-style-name="預設段落字型" style:family="text">
      <style:text-properties fo:font-size="13pt" style:font-size-asian="13pt" style:font-size-complex="13pt"/>
    </style:style>
    <style:style style:name="P344" style:parent-style-name="清單段落" style:list-style-name="WWNum10"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style:font-name="新細明體" fo:font-size="13pt" style:font-size-asian="13pt" style:font-size-complex="13pt"/>
    </style:style>
    <style:style style:name="P347" style:parent-style-name="清單段落" style:list-style-name="WWNum13" style:family="paragraph">
      <style:paragraph-properties fo:text-align="justify" fo:line-height="0.2916in" fo:margin-left="0.393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letter-kerning="false"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style:letter-kerning="false"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Internetlink" style:family="text">
      <style:text-properties style:use-window-font-color="true" fo:font-size="13pt" style:font-size-asian="13pt" style:font-size-complex="13pt" style:text-underline-type="none"/>
    </style:style>
    <style:style style:name="T358" style:parent-style-name="Internetlink" style:family="text">
      <style:text-properties style:use-window-font-color="true" fo:font-size="13pt" style:font-size-asian="13pt" style:font-size-complex="13pt" style:text-underline-type="none"/>
    </style:style>
    <style:style style:name="T359" style:parent-style-name="預設段落字型" style:family="text">
      <style:text-properties fo:font-size="13pt" style:font-size-asian="13pt" style:font-size-complex="13pt"/>
    </style:style>
    <style:style style:name="P360" style:parent-style-name="清單段落" style:list-style-name="WWNum13" style:family="paragraph">
      <style:paragraph-properties fo:text-align="justify" fo:line-height="0.2916in" fo:margin-left="0.3937in">
        <style:tab-stops/>
      </style:paragraph-properties>
    </style:style>
    <style:style style:name="T361" style:parent-style-name="預設段落字型" style:family="text">
      <style:text-properties fo:font-size="13pt" style:font-size-asian="13pt" style:font-size-complex="13pt"/>
    </style:style>
    <style:style style:name="P362" style:parent-style-name="清單段落" style:list-style-name="WWNum10" style:family="paragraph">
      <style:paragraph-properties fo:text-align="justify" fo:line-height="0.2916in" fo:margin-left="0.3347in" fo:text-indent="-0.3347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style:font-name="新細明體" fo:font-size="13pt" style:font-size-asian="13pt" style:font-size-complex="13pt"/>
    </style:style>
    <style:style style:name="P367" style:parent-style-name="清單段落" style:family="paragraph">
      <style:paragraph-properties fo:text-align="justify" fo:line-height="0.2916in"/>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P375" style:parent-style-name="清單段落" style:list-style-name="WWNum14" style:family="paragraph">
      <style:paragraph-properties fo:text-align="justify" fo:line-height="0.2916in" fo:margin-left="0.3937in" fo:text-indent="-0.1965in">
        <style:tab-stops/>
      </style:paragraph-properties>
    </style:style>
    <style:style style:name="T376" style:parent-style-name="預設段落字型" style:family="text">
      <style:text-properties fo:font-size="13pt" style:font-size-asian="13pt" style:font-size-complex="13pt"/>
    </style:style>
    <style:style style:name="P377" style:parent-style-name="清單段落" style:list-style-name="WWNum14" style:family="paragraph">
      <style:paragraph-properties fo:text-align="justify" fo:line-height="0.2916in" fo:margin-left="0.3937in" fo:text-indent="-0.1965in">
        <style:tab-stops/>
      </style:paragraph-properties>
    </style:style>
    <style:style style:name="T378" style:parent-style-name="預設段落字型" style:family="text">
      <style:text-properties fo:font-size="13pt" style:font-size-asian="13pt" style:font-size-complex="13pt"/>
    </style:style>
    <style:style style:name="P379" style:parent-style-name="清單段落" style:list-style-name="WWNum14" style:family="paragraph">
      <style:paragraph-properties fo:text-align="justify" fo:line-height="0.2916in" fo:margin-left="0.3937in" fo:text-indent="-0.1965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P38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清單段落" style:list-style-name="WWNum10" style:family="paragraph">
      <style:paragraph-properties fo:text-align="justify" fo:line-height="0.2916in" fo:margin-left="0.3347in" fo:text-indent="-0.3347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 text:c="10"/></text:span><text:span text:style-name="T180">分機：</text:span></text:p>
            <text:p text:style-name="P181"><text:span text:style-name="T182">地址：</text:span><text:span text:style-name="T183">□□□□□</text:span></text:p>
            <text:p text:style-name="P184"/>
            <text:p text:style-name="P185"/>
          </table:table-cell>
          <table:covered-table-cell/>
          <table:covered-table-cell/>
        </table:table-row>
        <table:table-row table:style-name="TableRow186">
          <table:table-cell table:style-name="TableCell187" table:number-columns-spanned="7">
            <text:p text:style-name="P188"><text:span text:style-name="T189">推薦單位意見</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推薦單位加蓋印信</text:span></text:p>
          </table:table-cell>
          <table:covered-table-cell/>
          <table:table-cell table:style-name="TableCell197" table:number-columns-spanned="5">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row table:style-name="TableRow215">
          <table:table-cell table:style-name="TableCell216" table:number-columns-spanned="7">
            <text:p text:style-name="P217"><text:span text:style-name="T218">主管教育行政機關（</text:span><text:span text:style-name="T219">本欄位由教育部或各縣市教育局、處填寫</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主管教育行政機關名稱</text:span></text:p>
          </table:table-cell>
          <table:covered-table-cell/>
          <table:covered-table-cell/>
          <table:covered-table-cell/>
          <table:table-cell table:style-name="TableCell225" table:number-columns-spanned="3">
            <text:p text:style-name="P226"><text:span text:style-name="T227"><text:s text:c="14"/></text:span><text:span text:style-name="T228">聯絡方式</text:span></text:p>
          </table: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3">
            <text:p text:style-name="P233"><text:span text:style-name="T234">聯絡人職稱</text:span><text:span text:style-name="T235">/</text:span><text:span text:style-name="T236">姓名：</text:span></text:p>
            <text:p text:style-name="P237"><text:span text:style-name="T238">電話：（</text:span><text:span text:style-name="T239"><text:s/></text:span><text:span text:style-name="T240">）</text:span><text:span text:style-name="T241"><text:s text:c="10"/></text:span><text:span text:style-name="T242">分機：</text:span></text:p>
          </table:table-cell>
          <table:covered-table-cell/>
          <table:covered-table-cell/>
        </table:table-row>
        <table:table-row table:style-name="TableRow243">
          <table:table-cell table:style-name="TableCell244" table:number-columns-spanned="7">
            <text:p text:style-name="P245"><text:span text:style-name="T246">主管教育行政機關審核意見</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text:span text:style-name="T253">主管教育行政機關加蓋印信</text:span></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text:span text:style-name="T259">附註</text:span></text:p>
          </table:table-cell>
          <table:table-cell table:style-name="TableCell260" table:number-columns-spanned="6">
            <text:p text:style-name="P261"><text:span text:style-name="T262">一、</text:span><text:span text:style-name="T263">請就</text:span><text:span text:style-name="T264">藝術教育活動之推展、培育藝術教育人才及贊助學校藝文相關活動等，具有重大貢獻之團體</text:span><text:span text:style-name="T265">予以推薦。</text:span></text:p>
            <text:p text:style-name="P266"><text:span text:style-name="T267">二、請依「教育部藝術教育貢獻獎作業要</text:span><text:span text:style-name="T268">點」推薦程序逐級推薦。</text:span></text:p>
            <text:p text:style-name="P269"><text:span text:style-name="T270">三、推薦單位請加蓋印信並填妥相關基本資料</text:span><text:span text:style-name="T271">(</text:span><text:span text:style-name="T272">各級主管教育行政機關加蓋印信</text:span><text:span text:style-name="T273">)</text:span><text:span text:style-name="T274">，如有不齊全者，退回不予受理。</text:span></text:p>
            <text:p text:style-name="P275"><text:span text:style-name="T276">四、表格可依格式增頁填寫，但全表</text:span><text:span text:style-name="T277">（含</text:span><text:span text:style-name="T278">推薦單位及主管教育行政機關審核意見、加蓋印信等欄位</text:span><text:span text:style-name="T279">）</text:span><text:span text:style-name="T280">至多以</text:span><text:span text:style-name="T281">10</text:span><text:span text:style-name="T282">頁為限，表格中請勿再插入圖片以保持表格之完整，</text:span><text:span text:style-name="T283">填列方式詳見注意事項。</text:span></text:p>
            <text:p text:style-name="P284"/>
          </table:table-cell>
          <table:covered-table-cell/>
          <table:covered-table-cell/>
          <table:covered-table-cell/>
          <table:covered-table-cell/>
          <table:covered-table-cell/>
        </table:table-row>
      </table:table>
      <text:p text:style-name="P285"/>
      <text:p text:style-name="P286"><text:bookmark-start text:name="_Hlk132033171"/></text:p>
      <text:p text:style-name="P287"/>
      <text:p text:style-name="P288"/>
      <text:p text:style-name="P289"/>
      <text:p text:style-name="P290"/>
      <text:p text:style-name="P291"/>
      <text:p text:style-name="P292"/>
      <text:p text:style-name="P293"/>
      <text:p text:style-name="P294"/>
      <text:p text:style-name="P295"/>
      <text:p text:style-name="P296"><text:span text:style-name="T297">注意事項</text:span></text:p>
      <text:soft-page-break/>
      <text:list text:style-name="WWNum1">
        <text:list-item text:start-value="1">
          <text:p text:style-name="P298"><text:span text:style-name="T299">填表說明：</text:span></text:p>
        </text:list-item>
      </text:list>
      <text:list text:style-name="WWNum9">
        <text:list-item text:start-value="1">
          <text:p text:style-name="P300"><text:span text:style-name="T301">本表格一律使用</text:span><text:span text:style-name="T302">A4</text:span><text:span text:style-name="T303">紙張，表格內各欄位請依照填寫說明填寫，</text:span><text:span text:style-name="T304">表格可依格式增頁填寫，</text:span><text:span text:style-name="T305">但全表（含</text:span><text:span text:style-name="T306">推薦單位及主管教育行政機關審核意見、加蓋印信等欄位</text:span><text:span text:style-name="T307">）至多以</text:span><text:span text:style-name="T308">10</text:span><text:span text:style-name="T309">頁為限，</text:span><text:span text:style-name="T310">表格中請勿再插入圖片以保持表格之完整，</text:span><text:span text:style-name="T311">並同意授權由初審、決審機關潤飾，俾製作教育部藝術教育貢獻獎典禮手冊及相關媒體宣傳資料。</text:span></text:p>
        </text:list-item>
        <text:list-item>
          <text:p text:style-name="P312"><text:span text:style-name="T313">字型：</text:span><text:span text:style-name="T314"><text:s/>1.</text:span><text:span text:style-name="T315">字型：新細明體。</text:span><text:span text:style-name="T316"><text:line-break/></text:span><text:span text:style-name="T317"><text:s text:c="7"/>2.</text:span><text:span text:style-name="T318">字級大小：</text:span><text:span text:style-name="T319">12</text:span><text:span text:style-name="T320">。</text:span><text:span text:style-name="T321"><text:line-break/></text:span><text:span text:style-name="T322"><text:s text:c="7"/>3.</text:span><text:span text:style-name="T323">行距：固定行高</text:span><text:span text:style-name="T324">25pt</text:span><text:span text:style-name="T325">。</text:span></text:p>
        </text:list-item>
      </text:list>
      <text:list text:style-name="WWNum1" text:continue-numbering="true">
        <text:list-item>
          <text:p text:style-name="P326"><text:span text:style-name="T327">送件說明：</text:span></text:p>
        </text:list-item>
      </text:list>
      <text:list text:style-name="WWNum10">
        <text:list-item text:start-value="1">
          <text:p text:style-name="P328"><text:span text:style-name="T329">紙本推薦表依下列方式送件：</text:span></text:p>
        </text:list-item>
      </text:list>
      <text:list text:style-name="WWNum12">
        <text:list-item text:start-value="1">
          <text:p text:style-name="P330"><text:span text:style-name="T331">教育部、文化部、內政部等中央機關主管之學校</text:span><text:span text:style-name="T332">（教師）</text:span><text:span text:style-name="T333">、團體、機構等請送至國立臺灣藝術教育館（</text:span><text:span text:style-name="T334">10066<text:s/></text:span><text:span text:style-name="T335">臺北市南海路</text:span><text:span text:style-name="T336">43</text:span><text:span text:style-name="T337">號），教育部國民及學前教育署主管之學校請逕送該署。</text:span></text:p>
        </text:list-item>
        <text:list-item>
          <text:p text:style-name="P338"><text:span text:style-name="T339">各縣市政府所管之學校</text:span><text:span text:style-name="T340">（教師）</text:span><text:span text:style-name="T341">、團體、機構等請送至各縣市政府教育局（處）。</text:span></text:p>
        </text:list-item>
        <text:list-item>
          <text:p text:style-name="P342"><text:span text:style-name="T343">個人項目之推薦，得由原服務單位之主管教育行政機關或於各地區有具體貢獻事蹟之主管教育行政機關推薦之。</text:span></text:p>
        </text:list-item>
      </text:list>
      <text:list text:style-name="WWNum10" text:continue-numbering="true">
        <text:list-item>
          <text:p text:style-name="P344"><text:span text:style-name="T345">佐證資料電子檔上傳至本獎網站</text:span><text:span text:style-name="T346">：</text:span></text:p>
        </text:list-item>
      </text:list>
      <text:list text:style-name="WWNum13">
        <text:list-item text:start-value="1">
          <text:p text:style-name="P347"><text:span text:style-name="T348">中央機關主管之學校（教師）、團體、機構等須將推薦表</text:span><text:span text:style-name="T349">word</text:span><text:span text:style-name="T350">文字檔（無用印</text:span><text:span text:style-name="T351"><text:s text:c="4"/></text:span><text:span text:style-name="T352">之原始檔）、佐證資料</text:span><text:span text:style-name="T353">（如獎狀、教材教案、書籍、媒體報導、影像資料等）電子檔</text:span><text:span text:style-name="T354">、團體之立案證明（學校免附）</text:span><text:span text:style-name="T355">電子檔</text:span><text:span text:style-name="T356">等上傳至「藝術教育貢獻獎」專屬網站（</text:span><text:a xlink:href="http://web.arte.gov.tw/aecp/" office:target-frame-name="_top" xlink:show="replace"><text:span text:style-name="T357">http://we</text:span><text:span text:style-name="T358">b.arte.gov.tw/aecp/</text:span></text:a><text:span text:style-name="T359">）。</text:span></text:p>
        </text:list-item>
        <text:list-item>
          <text:p text:style-name="P360"><text:span text:style-name="T361">各縣市主管之學校（教師）、團體、機構等請於初選審查通過後再行上傳上開推薦表及佐證資料至本獎網站。</text:span></text:p>
        </text:list-item>
      </text:list>
      <text:list text:style-name="WWNum10" text:continue-numbering="true">
        <text:list-item>
          <text:p text:style-name="P362"><text:span text:style-name="T363">照片</text:span><text:span text:style-name="T364">jpg</text:span><text:span text:style-name="T365">檔上傳至本獎網站</text:span><text:span text:style-name="T366">：</text:span></text:p>
        </text:list-item>
      </text:list>
      <text:p text:style-name="P367"><text:span text:style-name="T368">團體獎項請提供團體或活動照片</text:span><text:span text:style-name="T369">10</text:span><text:span text:style-name="T370">張；個人獎項請提供近半年「個人正面生活照」</text:span><text:span text:style-name="T371">1</text:span><text:span text:style-name="T372">張及「與學生互動的照片」</text:span><text:span text:style-name="T373">9</text:span><text:span text:style-name="T374">張，詳述如下：</text:span></text:p>
      <text:list text:style-name="WWNum14">
        <text:list-item text:start-value="1">
          <text:p text:style-name="P375"><text:span text:style-name="T376">照片：建議以橫式為宜，以利編排。</text:span></text:p>
        </text:list-item>
        <text:list-item>
          <text:p text:style-name="P377"><text:span text:style-name="T378">檔案名稱：請編號並簡易敘述照片內容。</text:span></text:p>
        </text:list-item>
        <text:list-item>
          <text:p text:style-name="P379"><text:span text:style-name="T380">解析度：至少</text:span><text:span text:style-name="T381">300dpi</text:span><text:span text:style-name="T382">。</text:span></text:p>
        </text:list-item>
        <text:list-item>
          <text:p text:style-name="P383"><text:span text:style-name="T384">圖片大小：</text:span><text:span text:style-name="T385">1Mb</text:span><text:span text:style-name="T386">以上為佳。</text:span></text:p>
        </text:list-item>
      </text:list>
      <text:list text:style-name="WWNum10" text:continue-numbering="true">
        <text:list-item>
          <text:p text:style-name="P387"><text:span text:style-name="T388">得獎者應無償授權主辦單位及承辦單位於非營利範圍內使用送件資料，並不限定地域、時間、媒體型式、次</text:span><text:span text:style-name="T389">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n C.</meta:initial-creator>
    <dc:creator>st</dc:creator>
    <meta:creation-date>2026-01-30T01:33:00Z</meta:creation-date>
    <dc:date>2026-01-30T01:33: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91" meta:character-count="1947" meta:row-count="13" meta:non-whitespace-character-count="1659"/>
  </office:meta>
</office:document-meta>
</file>