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53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0.831cm"/>
    </style:style>
    <style:style style:name="表格1.C" style:family="table-column">
      <style:table-column-properties style:column-width="4.54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1.87cm"/>
    </style:style>
    <style:style style:name="表格1.G" style:family="table-column">
      <style:table-column-properties style:column-width="5.191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0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4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3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91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3.067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501cm"/>
    </style:style>
    <style:style style:name="表格2.F" style:family="table-column">
      <style:table-column-properties style:column-width="3.72cm"/>
    </style:style>
    <style:style style:name="表格2.G" style:family="table-column">
      <style:table-column-properties style:column-width="1.529cm"/>
    </style:style>
    <style:style style:name="表格2.H" style:family="table-column">
      <style:table-column-properties style:column-width="0.344cm"/>
    </style:style>
    <style:style style:name="表格2.I" style:family="table-column">
      <style:table-column-properties style:column-width="2.35cm"/>
    </style:style>
    <style:style style:name="表格2.J" style:family="table-column">
      <style:table-column-properties style:column-width="0.804cm"/>
    </style:style>
    <style:style style:name="表格2.1" style:family="table-row">
      <style:table-row-properties style:min-row-height="0.4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G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97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2" style:family="table-cell">
      <style:table-cell-properties style:vertical-align="middle" fo:background-color="#e6e6e6" fo:padding-left="0.191cm" fo:padding-right="0.191cm" fo:padding-top="0cm" fo:padding-bottom="0cm" fo:border-left="1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2.J2" style:family="table-cell">
      <style:table-cell-properties style:vertical-align="top" fo:background-color="#e6e6e6" fo:padding-left="0.191cm" fo:padding-right="0.191cm" fo:padding-top="0cm" fo:padding-bottom="0cm" fo:border-left="1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931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67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5" style:family="table-row">
      <style:table-row-properties style:min-row-height="0.801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5" style:family="table-cell">
      <style:table-cell-properties style:vertical-align="top" fo:background-color="#e6e6e6" fo:padding-left="0.191cm" fo:padding-right="0.191cm" fo:padding-top="0cm" fo:padding-bottom="0cm" fo:border-left="1.5pt solid #000000" fo:border-right="1pt solid #000000" fo:border-top="0.5pt solid #000000" fo:border-bottom="none" style:writing-mode="lr-tb">
        <style:background-image/>
      </style:table-cell-properties>
    </style:style>
    <style:style style:name="表格2.6" style:family="table-row">
      <style:table-row-properties style:min-row-height="0.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6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2.I6" style:family="table-cell">
      <style:table-cell-properties style:vertical-align="top" fo:background-color="#e6e6e6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7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表格2.I7" style:family="table-cell">
      <style:table-cell-properties style:vertical-align="top" fo:background-color="#e6e6e6" fo:padding-left="0.191cm" fo:padding-right="0.191cm" fo:padding-top="0cm" fo:padding-bottom="0cm" fo:border-left="none" fo:border-right="1pt solid #000000" fo:border-top="0.5pt solid #000000" fo:border-bottom="none" style:writing-mode="lr-tb">
        <style:background-image/>
      </style:table-cell-properties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609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9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I9" style:family="table-cell">
      <style:table-cell-properties style:vertical-align="top" fo:background-color="#e6e6e6" fo:padding-left="0.191cm" fo:padding-right="0.191cm" fo:padding-top="0cm" fo:padding-bottom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1.15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G10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H10" style:family="table-cell">
      <style:table-cell-properties style:vertical-align="top" fo:background-color="#e6e6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9.253cm" table:align="left" style:writing-mode="lr-tb"/>
    </style:style>
    <style:style style:name="表格3.A" style:family="table-column">
      <style:table-column-properties style:column-width="14.136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B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836cm" fo:keep-together="always"/>
    </style:style>
    <style:style style:name="表格3.B2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top" fo:background-color="#e6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9.253cm" table:align="left" style:writing-mode="lr-tb"/>
    </style:style>
    <style:style style:name="表格4.A" style:family="table-column">
      <style:table-column-properties style:column-width="0.875cm"/>
    </style:style>
    <style:style style:name="表格4.B" style:family="table-column">
      <style:table-column-properties style:column-width="0.877cm"/>
    </style:style>
    <style:style style:name="表格4.C" style:family="table-column">
      <style:table-column-properties style:column-width="17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2.25pt solid #ff0000" fo:border-bottom="none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none" fo:border-bottom="none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none" fo:border-right="2.25pt solid #ff0000" fo:border-top="none" fo:border-bottom="none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none" fo:border-bottom="none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-left="2.25pt solid #ff0000" fo:border-right="none" fo:border-top="none" fo:border-bottom="none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-left="2.25pt solid #ff0000" fo:border-right="none" fo:border-top="none" fo:border-bottom="2.25pt solid #ff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ff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none" fo:border-right="2.25pt solid #ff0000" fo:border-top="none" fo:border-bottom="2.25pt solid #ff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list-style-name="WW8Num9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4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9">
      <style:paragraph-properties fo:line-height="0.529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9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2" style:family="paragraph" style:parent-style-name="Standard">
      <style:paragraph-properties fo:margin-left="-0.055cm" fo:margin-right="-0.191cm" fo:line-height="0.564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8pt"/>
    </style:style>
    <style:style style:name="P28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>
      <style:paragraph-properties fo:line-height="0.529cm" fo:text-align="justify" style:justify-single-word="false"/>
    </style:style>
    <style:style style:name="P36" style:family="paragraph" style:parent-style-name="Standard">
      <style:paragraph-properties fo:margin-left="0.042cm" fo:margin-right="0cm" fo:line-height="0.529cm" fo:text-align="justify" style:justify-single-word="false"/>
    </style:style>
    <style:style style:name="P37" style:family="paragraph" style:parent-style-name="Standard" style:list-style-name="WW8Num5">
      <style:paragraph-properties fo:line-height="0.529cm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line-height="0.706cm" fo:text-align="justify" style:justify-single-word="false"/>
    </style:style>
    <style:style style:name="P40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T16" style:family="text">
      <style:text-properties style:font-name="標楷體" style:font-name-asian="標楷體" style:font-name-complex="標楷體" style:font-size-complex="14pt"/>
    </style:style>
    <style:style style:name="T17" style:family="text">
      <style:text-properties style:font-name="標楷體" style:font-name-asian="標楷體" style:font-name-complex="標楷體" style:font-size-complex="14pt" style:font-weight-complex="bold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style:font-name="標楷體" fo:font-size="13pt" fo:letter-spacing="0.085cm" fo:font-weight="bold" style:letter-kerning="false" style:font-name-asian="標楷體" style:font-size-asian="13pt" style:font-weight-asian="bold" style:font-name-complex="標楷體" style:font-size-complex="13pt"/>
    </style:style>
    <style:style style:name="T23" style:family="text">
      <style:text-properties style:font-name="標楷體" fo:font-size="13pt" fo:letter-spacing="0.004cm" fo:font-weight="bold" style:letter-kerning="false" style:font-name-asian="標楷體" style:font-size-asian="13pt" style:font-weight-asian="bold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8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9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3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fo:font-size="9pt" style:font-name-asian="標楷體" style:font-size-asian="9pt" style:font-name-complex="標楷體" style:font-size-complex="8pt"/>
    </style:style>
    <style:style style:name="T34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style:font-name="新細明體" fo:font-size="20pt" style:font-size-asian="20pt" style:font-name-complex="新細明體" style:font-size-complex="16pt"/>
    </style:style>
    <style:style style:name="T36" style:family="text">
      <style:text-properties style:font-weight-complex="bold"/>
    </style:style>
    <style:style style:name="T3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8" style:family="text">
      <style:text-properties fo:color="#000000" loext:opacity="100%" style:font-name="標楷體" fo:letter-spacing="-0.016cm" style:font-name-asian="標楷體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5">
        <text:list-item>
          <text:p text:style-name="P37" loext:marker-style-name="T18"><draw:frame draw:style-name="fr2" draw:name="外框1" text:anchor-type="paragraph" svg:x="-0.06cm" svg:y="0.009cm" svg:width="19.253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2"><text:span text:style-name="T4">一、基本資料</text:span><text:span text:style-name="T12"> <text:s text:c="5"/></text:span><text:span text:style-name="T4">申請組別：□國中A組 <text:s/>□高中職B組 <text:s/>□大專</text:span><text:span text:style-name="T4">C</text:span><text:span text:style-name="T4">組</text:span><text:span text:style-name="T12"> <text:s/></text:span><text:span text:style-name="T34">＊</text:span><text:span text:style-name="T4">為必填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3"><text:span text:style-name="T34">＊</text:span><text:span text:style-name="T4">申請學生姓名</text:span></text:p></table:table-cell><table:covered-table-cell/><table:table-cell table:style-name="表格1.C2" table:number-columns-spanned="2" office:value-type="string"><text:p text:style-name="P6"/></table:table-cell><table:covered-table-cell/><table:table-cell table:style-name="表格1.C2" table:number-rows-spanned="2" office:value-type="string"><text:list text:style-name="WW8Num4"><text:list-item><text:p text:style-name="P8" loext:marker-style-name="T4">就讀學校</text:p></text:list-item></text:list><text:p text:style-name="P22">(請填學校全名)</text:p></table:table-cell><table:table-cell table:style-name="表格1.F2" table:number-rows-spanned="2" table:number-columns-spanned="2" office:value-type="string"><text:p text:style-name="P30"><text:span text:style-name="T18">□公立 <text:s/>□私立 <text:s/>年級:</text:span><text:span text:style-name="T20"> <text:s text:c="5"/></text:span><text:span text:style-name="T18">年級</text:span></text:p><text:p text:style-name="P23">校名：</text:p><text:p text:style-name="P23">科系：<text:span text:style-name="T9"/></text:p></table:table-cell><table:covered-table-cell/></table:table-row><table:table-row table:style-name="表格1.3"><table:table-cell table:style-name="表格1.A3" table:number-columns-spanned="2" office:value-type="string"><text:p text:style-name="P31"><text:span text:style-name="T34">＊</text:span><text:span text:style-name="T22">身份證字</text:span><text:span text:style-name="T23">號</text:span></text:p></table:table-cell><table:covered-table-cell/><table:table-cell table:style-name="表格1.C3" table:number-columns-spanned="2" office:value-type="string"><text:p text:style-name="P13"/></table:table-cell><table:covered-table-cell/><table:covered-table-cell table:style-name="表格1.C2"/><table:covered-table-cell table:style-name="表格1.F2"/><table:covered-table-cell/></table:table-row><table:table-row table:style-name="表格1.4"><table:table-cell table:style-name="表格1.A3" office:value-type="string"><text:p text:style-name="P4"><text:span text:style-name="T34">＊</text:span><text:span text:style-name="T4">通訊地址</text:span></text:p><text:p text:style-name="P5"><text:span text:style-name="T26">(寄發得獎通知)</text:span></text:p></table:table-cell><table:table-cell table:style-name="表格1.B4" table:number-columns-spanned="6" office:value-type="string"><text:p text:style-name="P30"><text:span text:style-name="T27">□□□□□</text:span><text:span text:style-name="T35"> <text:s text:c="6"/></text:span><text:span text:style-name="T24">市/縣 <text:s text:c="7"/>區/市/鎮/鄉</text:span></text:p><text:p text:style-name="P30"><text:span text:style-name="T24"><text:s text:c="12"/>路/街 <text:s text:c="7"/>段 <text:s text:c="6"/>巷 <text:s text:c="4"/>弄 <text:s text:c="5"/>號之 <text:s text:c="4"/>樓之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5" office:value-type="string"><text:p text:style-name="P4"><text:span text:style-name="T34">＊</text:span><text:span text:style-name="T4">聯絡電話</text:span></text:p></table:table-cell><table:table-cell table:style-name="表格1.B5" table:number-columns-spanned="2" office:value-type="string"><text:p text:style-name="P16">手機：</text:p></table:table-cell><table:covered-table-cell/><table:table-cell table:style-name="表格1.B5" table:number-columns-spanned="3" office:value-type="string"><text:p text:style-name="P35"><text:span text:style-name="T9">家裡：( <text:s/>)</text:span><text:span text:style-name="T9"/></text:p></table:table-cell><table:covered-table-cell/><table:covered-table-cell/><table:table-cell table:style-name="表格1.G5" office:value-type="string"><text:p text:style-name="P35"><text:span text:style-name="T9">學校：( <text:s/>)</text:span><text:span text:style-name="T9"/></text:p></table:table-cell></table:table-row></table:table></draw:text-box></draw:frame><text:span text:style-name="T18">國一新生無國中成績故不具申請資格，高一新生申請組別為國中組，大一新生申請組別為高中組。</text:span><text:span text:style-name="T18"/></text:p>
        </text:list-item>
        <text:list-item>
          <text:p text:style-name="P37" loext:marker-style-name="T19"><text:span text:style-name="T17">同父、母之兄弟姊妹，不論校別、學歷，限一人申請(</text:span><text:span text:style-name="T29">不論是同戶或個人重複報名者，一律取消資格</text:span><text:span text:style-name="T17">)。</text:span></text:p>
        </text:list-item>
      </text:list>
      <text:p text:style-name="P9">二、家庭背景</text:p>
      <text:p text:style-name="P38"><draw:frame draw:style-name="fr1" draw:name="外框2" text:anchor-type="paragraph" svg:x="0cm" svg:y="0.002cm" svg:width="19.191cm" draw:z-index="1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column table:style-name="表格2.F"/><table:table-column table:style-name="表格2.G"/><table:table-column table:style-name="表格2.H"/><table:table-column table:style-name="表格2.I"/><table:table-column table:style-name="表格2.J"/><table:table-row table:style-name="表格2.1"><table:table-cell table:style-name="表格2.A1" office:value-type="string"><text:p text:style-name="P17"/></table:table-cell><table:table-cell table:style-name="表格2.B1" office:value-type="string"><text:p text:style-name="P39"><text:span text:style-name="T34"><text:s/>＊</text:span><text:span text:style-name="T4">姓 <text:s/>名</text:span></text:p></table:table-cell><table:table-cell table:style-name="表格2.B1" table:number-columns-spanned="3" office:value-type="string"><text:p text:style-name="P40"><text:span text:style-name="T34">＊</text:span><text:span text:style-name="T4">主要扶養人(監護者)</text:span></text:p></table:table-cell><table:covered-table-cell/><table:covered-table-cell/><table:table-cell table:style-name="表格2.F1" office:value-type="string"><text:p text:style-name="P38"><text:span text:style-name="T34">＊</text:span><text:span text:style-name="T4">婚 姻 狀 況</text:span></text:p></table:table-cell><table:table-cell table:style-name="表格2.G1" table:number-columns-spanned="4" office:value-type="string"><text:p text:style-name="P40"><text:span text:style-name="T9">評審審核</text:span><text:span text:style-name="T18">(勿填)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18">父</text:p></table:table-cell><table:table-cell table:style-name="表格2.B2" office:value-type="string"><text:p text:style-name="P17"/></table:table-cell><table:table-cell table:style-name="表格2.C2" table:number-rows-spanned="2" table:number-columns-spanned="3" office:value-type="string"><text:p text:style-name="P38"><text:span text:style-name="T18"><text:s/>□父 <text:s text:c="8"/>□母</text:span></text:p><text:p text:style-name="P38"><text:span text:style-name="T18"><text:s/>□其他 姓名:</text:span><text:span text:style-name="T20"> <text:s text:c="14"/></text:span></text:p><text:p text:style-name="P38"><text:span text:style-name="T18"><text:s text:c="8"/>關係:</text:span><text:span text:style-name="T20"> <text:s text:c="14"/></text:span><text:span text:style-name="T18"><text:s/></text:span></text:p></table:table-cell><table:covered-table-cell/><table:covered-table-cell/><table:table-cell table:style-name="表格2.F2" table:number-rows-spanned="2" office:value-type="string"><text:p text:style-name="P39"><text:span text:style-name="T18"><text:s/>□離婚 □喪偶 </text:span></text:p><text:p text:style-name="P39"><text:span text:style-name="T18"><text:s/>□未婚生子</text:span></text:p></table:table-cell><table:table-cell table:style-name="表格2.G2" table:number-rows-spanned="2" table:number-columns-spanned="3" office:value-type="string"><text:p text:style-name="P39"><text:span text:style-name="T37"></text:span><text:span text:style-name="T9"> 37分</text:span></text:p></table:table-cell><table:covered-table-cell/><table:covered-table-cell/><table:table-cell table:style-name="表格2.J2" table:number-rows-spanned="2" office:value-type="string"><text:p text:style-name="P20"/></table:table-cell></table:table-row><table:table-row table:style-name="表格2.3"><table:table-cell table:style-name="表格2.A3" office:value-type="string"><text:p text:style-name="P18">母</text:p></table:table-cell><table:table-cell table:style-name="表格2.B3" office:value-type="string"><text:p text:style-name="P17"/></table:table-cell><table:covered-table-cell table:style-name="表格2.C2"/><table:covered-table-cell/><table:covered-table-cell/><table:covered-table-cell table:style-name="表格2.F2"/><table:covered-table-cell table:style-name="表格2.G2"/><table:covered-table-cell/><table:covered-table-cell/><table:covered-table-cell table:style-name="表格2.J2"/></table:table-row><table:table-row table:style-name="表格2.4"><table:table-cell table:style-name="表格2.A4" table:number-columns-spanned="2" office:value-type="string"><text:p text:style-name="P10">其他證明文件</text:p></table:table-cell><table:covered-table-cell/><table:table-cell table:style-name="表格2.C4" table:number-columns-spanned="2" office:value-type="string"><text:p text:style-name="P18">持卡者姓名</text:p></table:table-cell><table:covered-table-cell/><table:table-cell table:style-name="表格2.F1" table:number-columns-spanned="2" office:value-type="string"><text:p text:style-name="P40"><text:span text:style-name="T18">有效起訖日期</text:span></text:p></table:table-cell><table:covered-table-cell/><table:table-cell table:style-name="表格2.G1" table:number-columns-spanned="4" office:value-type="string"><text:p text:style-name="P40"><text:span text:style-name="T9">評審審核</text:span><text:span text:style-name="T18">(勿填)</text:span></text:p></table:table-cell><table:covered-table-cell/><table:covered-table-cell/><table:covered-table-cell/></table:table-row><table:table-row table:style-name="表格2.5"><table:table-cell table:style-name="表格2.A5" table:number-rows-spanned="2" table:number-columns-spanned="2" office:value-type="string"><text:p text:style-name="P18">重大傷病卡</text:p></table:table-cell><table:covered-table-cell/><table:table-cell table:style-name="表格2.C5" office:value-type="string"><text:p text:style-name="P26">申請者<text:span text:style-name="T18"/></text:p></table:table-cell><table:table-cell table:style-name="表格2.D5" office:value-type="string"><text:p text:style-name="P24"/></table:table-cell><table:table-cell table:style-name="表格2.E5" table:number-columns-spanned="2" office:value-type="string"><text:p text:style-name="P38"><text:span text:style-name="T9"><text:s text:c="3"/></text:span><text:span text:style-name="T32">年 <text:s text:c="2"/>月 <text:s text:c="2"/>日~ <text:s text:c="2"/>年 <text:s text:c="2"/>月 <text:s text:c="2"/>日</text:span></text:p></table:table-cell><table:covered-table-cell/><table:table-cell table:style-name="表格2.G5" table:number-columns-spanned="3" office:value-type="string"><text:p text:style-name="P38"><text:span text:style-name="T37"></text:span><text:span text:style-name="T9"> 0.5分</text:span></text:p></table:table-cell><table:covered-table-cell/><table:covered-table-cell/><table:table-cell table:style-name="表格2.J2" table:number-rows-spanned="2" office:value-type="string"><text:p text:style-name="P21"/></table:table-cell></table:table-row><table:table-row table:style-name="表格2.6"><table:covered-table-cell table:style-name="表格2.A5"/><table:covered-table-cell/><table:table-cell table:style-name="表格2.C6" office:value-type="string"><text:p text:style-name="P40"><text:span text:style-name="T32">監護者</text:span></text:p></table:table-cell><table:table-cell table:style-name="表格2.D6" office:value-type="string"><text:p text:style-name="P24"/></table:table-cell><table:table-cell table:style-name="表格2.E6" table:number-columns-spanned="2" office:value-type="string"><text:p text:style-name="Standard"><text:span text:style-name="T9"><text:s text:c="3"/></text:span><text:span text:style-name="T32">年 <text:s text:c="2"/>月 <text:s text:c="2"/>日~ <text:s text:c="2"/>年 <text:s text:c="2"/>月 <text:s text:c="2"/>日</text:span></text:p></table:table-cell><table:covered-table-cell/><table:table-cell table:style-name="表格2.G6" table:number-columns-spanned="2" office:value-type="string"><text:p text:style-name="P38"><text:span text:style-name="T37"></text:span><text:span text:style-name="T9"> 1分</text:span></text:p></table:table-cell><table:covered-table-cell/><table:table-cell table:style-name="表格2.I6" office:value-type="string"><text:p text:style-name="P38"><text:span text:style-name="T37"></text:span><text:span text:style-name="T9"> 2分</text:span></text:p></table:table-cell><table:covered-table-cell table:style-name="表格2.J2"/></table:table-row><table:table-row table:style-name="表格2.5"><table:table-cell table:style-name="表格2.A7" table:number-rows-spanned="2" table:number-columns-spanned="2" office:value-type="string"><text:p text:style-name="P18">身障證明</text:p></table:table-cell><table:covered-table-cell/><table:table-cell table:style-name="表格2.C7" office:value-type="string"><text:p text:style-name="P26">申請者<text:span text:style-name="T18"/></text:p></table:table-cell><table:table-cell table:style-name="表格2.D7" office:value-type="string"><text:p text:style-name="P24"/></table:table-cell><table:table-cell table:style-name="表格2.E7" table:number-columns-spanned="2" office:value-type="string"><text:p text:style-name="P38"><text:span text:style-name="T9"><text:s text:c="3"/></text:span><text:span text:style-name="T32">年 <text:s text:c="2"/>月 <text:s text:c="2"/>日~ <text:s text:c="2"/>年 <text:s text:c="2"/>月 <text:s text:c="2"/>日</text:span></text:p></table:table-cell><table:covered-table-cell/><table:table-cell table:style-name="表格2.G7" table:number-columns-spanned="2" office:value-type="string"><text:p text:style-name="P38"><text:span text:style-name="T37"></text:span><text:span text:style-name="T9"> 1分</text:span></text:p></table:table-cell><table:covered-table-cell/><table:table-cell table:style-name="表格2.I7" office:value-type="string"><text:p text:style-name="P38"><text:span text:style-name="T37"></text:span><text:span text:style-name="T9"> 2分</text:span></text:p></table:table-cell><table:table-cell table:style-name="表格2.J2" table:number-rows-spanned="2" office:value-type="string"><text:p text:style-name="P21"/></table:table-cell></table:table-row><table:table-row table:style-name="表格2.5"><table:covered-table-cell table:style-name="表格2.A7"/><table:covered-table-cell/><table:table-cell table:style-name="表格2.C8" office:value-type="string"><text:p text:style-name="P40"><text:span text:style-name="T32">監護者</text:span></text:p></table:table-cell><table:table-cell table:style-name="表格2.D8" office:value-type="string"><text:p text:style-name="P24"/></table:table-cell><table:table-cell table:style-name="表格2.E8" table:number-columns-spanned="2" office:value-type="string"><text:p text:style-name="P38"><text:span text:style-name="T9"><text:s text:c="3"/></text:span><text:span text:style-name="T32">年 <text:s text:c="2"/>月 <text:s text:c="2"/>日~ <text:s text:c="2"/>年 <text:s text:c="2"/>月 <text:s text:c="2"/>日</text:span></text:p></table:table-cell><table:covered-table-cell/><table:table-cell table:style-name="表格2.G6" table:number-columns-spanned="2" office:value-type="string"><text:p text:style-name="P38"><text:span text:style-name="T37"></text:span><text:span text:style-name="T9"> 3分</text:span></text:p></table:table-cell><table:covered-table-cell/><table:table-cell table:style-name="表格2.I6" office:value-type="string"><text:p text:style-name="P38"><text:span text:style-name="T37"></text:span><text:span text:style-name="T9"> 4分</text:span></text:p></table:table-cell><table:covered-table-cell table:style-name="表格2.J2"/></table:table-row><table:table-row table:style-name="表格2.9"><table:table-cell table:style-name="表格2.A9" table:number-columns-spanned="2" office:value-type="string"><text:p text:style-name="P18">低收入戶</text:p></table:table-cell><table:covered-table-cell/><table:table-cell table:style-name="表格2.C9" table:number-columns-spanned="2" office:value-type="string"><text:p text:style-name="P21"/></table:table-cell><table:covered-table-cell/><table:table-cell table:style-name="表格2.E9" table:number-columns-spanned="2" office:value-type="string"><text:p text:style-name="Standard"><text:span text:style-name="T9"><text:s text:c="3"/></text:span><text:span text:style-name="T32">年 <text:s text:c="2"/>月 <text:s text:c="4"/>~ <text:s text:c="2"/>年 <text:s text:c="2"/>月</text:span></text:p></table:table-cell><table:covered-table-cell/><table:table-cell table:style-name="表格2.G9" table:number-columns-spanned="2" office:value-type="string"><text:p text:style-name="P38"><text:span text:style-name="T37"></text:span><text:span text:style-name="T9"> 1分</text:span></text:p></table:table-cell><table:covered-table-cell/><table:table-cell table:style-name="表格2.I9" office:value-type="string"><text:p text:style-name="P17"/></table:table-cell><table:table-cell table:style-name="表格2.J2" office:value-type="string"><text:p text:style-name="P21"/></table:table-cell></table:table-row><table:table-row table:style-name="表格2.10"><table:table-cell table:style-name="表格2.A10" table:number-columns-spanned="6" office:value-type="string"><text:p text:style-name="P38"><text:span text:style-name="T17">※若持有「重大傷病卡」及「身障手冊」之申請者或監護者皆可得分。</text:span></text:p></table:table-cell><table:covered-table-cell/><table:covered-table-cell/><table:covered-table-cell/><table:covered-table-cell/><table:covered-table-cell/><table:table-cell table:style-name="表格2.G10" office:value-type="string"><text:p text:style-name="P25">背景總分</text:p></table:table-cell><table:table-cell table:style-name="表格2.H10" table:number-columns-spanned="3" office:value-type="string"><text:p text:style-name="P24"/></table:table-cell><table:covered-table-cell/><table:covered-table-cell/></table:table-row></table:table></draw:text-box></draw:frame><text:span text:style-name="T8">三、學業成績</text:span> 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8">113學年度上、下學期成績單正本<text:span text:style-name="T9"/></text:p>
            <text:p text:style-name="P18">(若遺失請向該校教務處申請複本並請學校處室核章)<text:span text:style-name="T9"/></text:p>
          </table:table-cell>
          <table:table-cell table:style-name="表格3.B1" table:number-columns-spanned="2" office:value-type="string">
            <text:p text:style-name="P40"><text:span text:style-name="T9">評審審核</text:span><text:span text:style-name="T18">(勿填)</text:span></text:p>
          </table:table-cell>
          <table:covered-table-cell/>
        </table:table-row>
        <table:table-row table:style-name="表格3.2">
          <table:covered-table-cell table:style-name="表格3.A1"/>
          <table:table-cell table:style-name="表格3.B2" office:value-type="string">
            <text:p text:style-name="P40"><text:span text:style-name="T15">平均成績(</text:span><text:span text:style-name="T15">X</text:span><text:span text:style-name="T15">50%)</text:span></text:p>
          </table:table-cell>
          <table:table-cell table:style-name="表格3.C2" office:value-type="string">
            <text:p text:style-name="P11"/>
          </table:table-cell>
        </table:table-row>
      </table:table>
      <text:p text:style-name="P28"><text:span text:style-name="T3">四、檢附文件 <text:s text:c="30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0"><text:span text:style-name="T9">(一)必備文件：</text:span><text:span text:style-name="T30">檢查後於□勾選所附文件，並依順序裝訂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6">□</text:p>
          </table:table-cell>
          <table:table-cell table:style-name="表格4.B2" office:value-type="string">
            <text:list text:style-name="WW8Num9">
              <text:list-item>
                <text:p text:style-name="P12"/>
              </text:list-item>
            </text:list>
          </table:table-cell>
          <table:table-cell table:style-name="表格4.C2" office:value-type="string">
            <text:p text:style-name="P34"><text:span text:style-name="T4">202</text:span><text:span text:style-name="T4">5</text:span><text:span text:style-name="T4">年度獎學金申請書</text:span><text:span text:style-name="T9"> </text:span><text:span text:style-name="T4">(填寫Google報名表單後，仍須附紙本申請表)</text:span></text:p>
          </table:table-cell>
        </table:table-row>
        <table:table-row table:style-name="表格4.1">
          <table:table-cell table:style-name="表格4.A2" office:value-type="string">
            <text:p text:style-name="P16">□</text:p>
          </table:table-cell>
          <table:table-cell table:style-name="表格4.B2" office:value-type="string">
            <text:list text:continue-numbering="true" text:style-name="WW8Num9">
              <text:list-item>
                <text:p text:style-name="P12"/>
              </text:list-item>
            </text:list>
          </table:table-cell>
          <table:table-cell table:style-name="表格4.C2" office:value-type="string">
            <text:p text:style-name="P34"><text:span text:style-name="T6">11</text:span><text:span text:style-name="T6">4</text:span><text:span text:style-name="T6">/7/15至11</text:span><text:span text:style-name="T6">4</text:span><text:span text:style-name="T6">/10/1</text:span><text:span text:style-name="T6">2</text:span><text:span text:style-name="T9">期間內之申請者本人及監護人戶籍謄本正本，共同監護者請檢附雙方之戶籍謄本；若有標註為主要照顧者，則僅需檢附一份之戶籍謄本 </text:span><text:span text:style-name="T18">(紀事內容不可省略、電子戶籍謄本可、新舊戶口名簿不可)</text:span></text:p>
          </table:table-cell>
        </table:table-row>
        <table:table-row table:style-name="表格4.1">
          <table:table-cell table:style-name="表格4.A2" office:value-type="string">
            <text:p text:style-name="P14">□</text:p>
          </table:table-cell>
          <table:table-cell table:style-name="表格4.B2" office:value-type="string">
            <text:list text:continue-numbering="true" text:style-name="WW8Num9">
              <text:list-item>
                <text:p text:style-name="P7"/>
              </text:list-item>
            </text:list>
          </table:table-cell>
          <table:table-cell table:style-name="表格4.C2" office:value-type="string">
            <text:p text:style-name="P34"><text:span text:style-name="T9">113年度</text:span><text:span text:style-name="T4">在學證明正本</text:span><text:span text:style-name="T9"> </text:span><text:span text:style-name="T18">(或學生證影本加蓋學校處室核章)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14">□</text:p>
          </table:table-cell>
          <table:table-cell table:style-name="表格4.B2" office:value-type="string">
            <text:list text:continue-numbering="true" text:style-name="WW8Num9">
              <text:list-item>
                <text:p text:style-name="P7"/>
              </text:list-item>
            </text:list>
          </table:table-cell>
          <table:table-cell table:style-name="表格4.C2" office:value-type="string">
            <text:p text:style-name="P34"><text:span text:style-name="T9">檢附11</text:span><text:span text:style-name="T9">3</text:span><text:span text:style-name="T9">年</text:span><text:span text:style-name="T9">上、下學期</text:span><text:span text:style-name="T4">成績單正本</text:span><text:span text:style-name="T38"> (若遺失請向該校教務處申請複本並請學校處室核章)</text:span></text:p>
          </table:table-cell>
        </table:table-row>
        <table:table-row table:style-name="表格4.1">
          <table:table-cell table:style-name="表格4.A6" table:number-columns-spanned="3" office:value-type="string">
            <text:p text:style-name="P34"><text:span text:style-name="T28">＊以上資料不全者恕不受理，申請書及附件亦不退還。</text:span></text:p>
          </table:table-cell>
          <table:covered-table-cell/>
          <table:covered-table-cell/>
        </table:table-row>
        <table:table-row table:style-name="表格4.1">
          <table:table-cell table:style-name="表格4.A6" table:number-columns-spanned="3" office:value-type="string">
            <text:p text:style-name="P34"><text:span text:style-name="T9">(二)參考文件：</text:span><text:span text:style-name="T18">請自行以A4紙張同一面影印影本(</text:span><text:span text:style-name="T30">證明文件不需裁剪，避免遺失</text:span><text:span text:style-name="T18">)</text:span></text:p>
          </table:table-cell>
          <table:covered-table-cell/>
          <table:covered-table-cell/>
        </table:table-row>
        <table:table-row table:style-name="表格4.1">
          <table:table-cell table:style-name="表格4.A8" office:value-type="string">
            <text:p text:style-name="P14">□</text:p>
          </table:table-cell>
          <table:table-cell table:style-name="表格4.B8" office:value-type="string">
            <text:list text:continue-numbering="true" text:style-name="WW8Num9">
              <text:list-item>
                <text:p text:style-name="P15"/>
              </text:list-item>
            </text:list>
          </table:table-cell>
          <table:table-cell table:style-name="表格4.C2" office:value-type="string">
            <text:p text:style-name="P36"><text:span text:style-name="T9">申請人或監護人需檢附健保局「全民健康保險重大傷病證明核定通知函」，以做 <text:s text:c="4"/></text:span></text:p>
            <text:p text:style-name="P4"><text:span text:style-name="T9">為重大傷病證明(或第六類可附上重大傷病紙卡正反面影本)</text:span><text:span text:style-name="T9"/></text:p>
          </table:table-cell>
        </table:table-row>
        <table:table-row table:style-name="表格4.1">
          <table:table-cell table:style-name="表格4.A8" office:value-type="string">
            <text:p text:style-name="P14">□<text:span text:style-name="T9"/></text:p>
          </table:table-cell>
          <table:table-cell table:style-name="表格4.B8" office:value-type="string">
            <text:list text:continue-numbering="true" text:style-name="WW8Num9">
              <text:list-item>
                <text:p text:style-name="P15"/>
              </text:list-item>
            </text:list>
          </table:table-cell>
          <table:table-cell table:style-name="表格4.C2" office:value-type="string">
            <text:p text:style-name="P4"><text:span text:style-name="T9">申請人或監護人身心障礙手冊（正反面影本）</text:span><text:span text:style-name="T9"/></text:p>
          </table:table-cell>
        </table:table-row>
        <table:table-row table:style-name="表格4.1">
          <table:table-cell table:style-name="表格4.A10" office:value-type="string">
            <text:p text:style-name="P14">□</text:p>
          </table:table-cell>
          <table:table-cell table:style-name="表格4.B10" office:value-type="string">
            <text:list text:continue-numbering="true" text:style-name="WW8Num9">
              <text:list-item>
                <text:p text:style-name="P15"/>
              </text:list-item>
            </text:list>
          </table:table-cell>
          <table:table-cell table:style-name="表格4.C10" office:value-type="string">
            <text:p text:style-name="P4"><text:span text:style-name="T9">低收入戶證明正本 (中低收入戶、清寒證明不可)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1" style:display-name=" 字元1" style:family="text">
      <style:text-properties fo:font-size="10pt" style:font-size-asian="10pt" style:font-size-complex="10pt"/>
    </style:style>
    <style:style style:name="_20_字元" style:display-name="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2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財團法人國際單親兒童文教基金會</text:span><text:span text:style-name="MT2">2025年度單親獎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IGER-XP</meta:initial-creator>
    <meta:creation-date>2025-08-19T07:50:00</meta:creation-date>
    <dc:creator>USER</dc:creator>
    <dc:date>2025-08-19T07:50:00</dc:date>
    <meta:print-date>2024-05-21T09:09:00</meta:print-date>
    <meta:editing-cycles>2</meta:editing-cycles>
    <meta:document-statistic meta:table-count="4" meta:image-count="0" meta:object-count="0" meta:page-count="2" meta:paragraph-count="89" meta:word-count="896" meta:character-count="1233" meta:non-whitespace-character-count="948"/>
    <meta:generator>MODA_ODF_Application_Tools/4.0.1.2$Windows_X86_64 LibreOffice_project/4fe7fa5f4f65f5dd3193a39e152fc48afcc93fee</meta:generator>
  </office:meta>
</office:document-meta>
</file>