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69in" style:use-optimal-column-width="false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7277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9069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7965in" style:use-optimal-column-width="false"/>
    </style:style>
    <style:style style:name="TableColumn13" style:family="table-column">
      <style:table-column-properties style:column-width="1.1777in" style:use-optimal-column-width="false"/>
    </style:style>
    <style:style style:name="Table1" style:family="table" style:master-page-name="MP0">
      <style:table-properties style:width="6.5402in" fo:margin-left="-0.0298in" table:align="left"/>
    </style:style>
    <style:style style:name="TableRow14" style:family="table-row">
      <style:table-row-properties style:min-row-height="0.075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325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416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justify" fo:line-height="0.2083in" fo:margin-right="0.0118in"/>
      <style:text-properties style:font-name="標楷體" style:font-name-asian="標楷體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865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08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2166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5416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/>
      <style:text-properties style:font-name="標楷體" style:font-name-asian="標楷體"/>
    </style:style>
    <style:style style:name="P160" style:parent-style-name="Textbody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4722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75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Textbody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4722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Textbody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6" style:parent-style-name="Textbody" style:family="paragraph">
      <style:paragraph-properties fo:text-align="justify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/>
    </style:style>
    <style:style style:name="TableRow199" style:family="table-row">
      <style:table-row-properties style:min-row-height="0.6298in" style:use-optimal-row-height="false" fo:keep-together="always"/>
    </style:style>
    <style:style style:name="TableCell2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Textbody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9" style:parent-style-name="Textbody" style:family="paragraph">
      <style:paragraph-properties fo:text-align="justify"/>
    </style:style>
    <style:style style:name="TableRow210" style:family="table-row">
      <style:table-row-properties style:min-row-height="0.4166in" style:use-optimal-row-height="false" fo:keep-together="always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line-height="0.2083in" fo:margin-right="0.0118in"/>
      <style:text-properties style:font-name="標楷體" style:font-name-asian="標楷體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P215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416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7" style:family="table-row">
      <style:table-row-properties style:min-row-height="0.6298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2361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777in" fo:margin-right="0.0118in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3055in" fo:margin-right="0.0118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240" style:parent-style-name="Standard" style:family="paragraph">
      <style:paragraph-properties fo:line-height="0.3055in" fo:margin-right="0.0118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42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3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4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5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6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7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8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9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2361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0.3055in" fo:margin-right="0.0118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036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line-height="0.3055in" fo:margin-right="0.0118in"/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paragraph-properties fo:text-align="justify"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0368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margin-right="0.0118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min-row-height="0.0368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3055in" fo:margin-right="0.0118in"/>
    </style:style>
    <style:style style:name="T277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78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79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P282" style:parent-style-name="Standard" style:family="paragraph">
      <style:paragraph-properties fo:text-align="justify" fo:line-height="0.3055in" fo:margin-right="0.0118in"/>
      <style:text-properties style:font-name="標楷體" style:font-name-asian="標楷體"/>
    </style:style>
    <style:style style:name="P283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fo:background-color="#FFFFFF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T297" style:parent-style-name="預設段落字型" style:family="text">
      <style:text-properties style:font-name="標楷體" style:font-name-asian="標楷體" fo:background-color="#FFFFFF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標楷體" style:font-name-asian="標楷體" fo:background-color="#FFFFFF"/>
    </style:style>
    <style:style style:name="T301" style:parent-style-name="預設段落字型" style:family="text">
      <style:text-properties style:font-name="標楷體" style:font-name-asian="標楷體" fo:background-color="#FFFFFF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="標楷體" style:font-name-asian="標楷體" fo:background-color="#FFFFFF"/>
    </style:style>
    <style:style style:name="T304" style:parent-style-name="預設段落字型" style:family="text">
      <style:text-properties style:font-name="標楷體" style:font-name-asian="標楷體" fo:background-color="#FFFFFF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T307" style:parent-style-name="預設段落字型" style:family="text">
      <style:text-properties style:font-name="標楷體" style:font-name-asian="標楷體" fo:background-color="#FFFFFF"/>
    </style:style>
    <style:style style:name="T308" style:parent-style-name="預設段落字型" style:family="text">
      <style:text-properties style:font-name="標楷體" style:font-name-asian="標楷體" fo:background-color="#FFFFFF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9">(</text:span><text:span text:style-name="T20">年度</text:span><text:span text:style-name="T21">)</text:span><text:span text:style-name="T22">教育部與所屬機關</text:span><text:span text:style-name="T23">(</text:span><text:span text:style-name="T24">構</text:span><text:span text:style-name="T25">)</text:span><text:span text:style-name="T26">學校模範公務人員選拔審查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 table:number-rows-spanned="4">
            <text:p text:style-name="P33">2吋彩色半身照片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民身分證統一編號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4">
            <text:p text:style-name="P43">民國<text:s text:c="4"/>年<text:s text:c="4"/>月<text:s text:c="4"/>日</text:p>
          </table:table-cell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□男<text:s/>□女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最高學歷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現職機關(構)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到職日</text:p>
          </table:table-cell>
          <table:covered-table-cell/>
          <table:table-cell table:style-name="TableCell59" table:number-columns-spanned="5">
            <text:p text:style-name="P60">服務機關(構)學校全銜及單位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3">
            <text:p text:style-name="P64">官等職等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民國</text:p>
            <text:p text:style-name="P68"><text:s text:c="3"/>年<text:s text:c="2"/>月<text:s text:c="2"/>日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(如遴薦人員非屬簡薦委制，請依「各類人員與行政機關公務人員職等相當年資採計提敘俸級對照表」，轉換並註記相當簡薦委制)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最近3年考績</text:p>
          </table:table-cell>
          <table:table-cell table:style-name="TableCell78">
            <text:p text:style-name="P79">年度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電子郵件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等第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聯絡電話</text:p>
          </table:table-cell>
          <table:covered-table-cell/>
          <table:covered-table-cell/>
          <table:table-cell table:style-name="TableCell101" table:number-columns-spanned="2">
            <text:p text:style-name="P102">（辦公室）</text:p>
            <text:p text:style-name="P103"><text:span text:style-name="T104">（手機）</text:span>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事蹟符合教育部與所屬機關（構）學校模範公務人員選拔作業要點第3點款次</text:p>
            <text:p text:style-name="P108"><text:span text:style-name="T109">(</text:span><text:span text:style-name="T110">簡任第</text:span><text:span text:style-name="T111">12</text:span><text:span text:style-name="T112">職等以上高階主管，應以符合</text:span><text:span text:style-name="T113">第</text:span><text:span text:style-name="T114">1</text:span><text:span text:style-name="T115">項</text:span><text:span text:style-name="T116">第</text:span><text:span text:style-name="T117">2</text:span><text:span text:style-name="T118">款第</text:span><text:span text:style-name="T119">5</text:span><text:span text:style-name="T120">目規定為限</text:span><text:span text:style-name="T121">)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第<text:s text:c="3"/>款</text:p>
          </table:table-cell>
          <table:covered-table-cell/>
          <table:covered-table-cell/>
          <table:table-cell table:style-name="TableCell124" table:number-columns-spanned="4">
            <text:p text:style-name="P125">證明文件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 table:number-rows-spanned="2">
            <text:p text:style-name="P130"><text:span text:style-name="T131">最近</text:span><text:span text:style-name="T132">3</text:span><text:span text:style-name="T133">年具有教育部與所屬機關（構）學校模範公務人員選拔作業要點第</text:span><text:span text:style-name="T134">4</text:span><text:span text:style-name="T135">點第</text:span><text:span text:style-name="T136">1</text:span><text:span text:style-name="T137">款至第</text:span><text:span text:style-name="T138">5</text:span><text:span text:style-name="T139">款所定不得參加本部模範公務人員選拔之情形</text:span></text:p>
          </table:table-cell>
          <table:covered-table-cell/>
          <table:covered-table-cell/>
          <table:covered-table-cell/>
          <table:table-cell table:style-name="TableCell140" table:number-columns-spanned="7" table:number-rows-spanned="2">
            <text:p text:style-name="P141"><text:span text:style-name="T142">□</text:span><text:span text:style-name="T143">無</text:span><text:span text:style-name="T144">□</text:span><text:span text:style-name="T145">有</text:span><text:span text:style-name="T146">（如有，請勿薦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人事單位主管核章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最近</text:span><text:span text:style-name="T156">3</text:span><text:span text:style-name="T157">年涉及霸凌經有關機關（構）學校調查中或成立（如有職務異動，請洽前職機關（構）學校協助查證）</text:span>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□無</text:p>
            <text:p text:style-name="P160"><text:span text:style-name="T161">□</text:span><text:span text:style-name="T162">有，調查中</text:span><text:span text:style-name="T163">（如有，請勿薦送）</text:span></text:p>
            <text:p text:style-name="P164"><text:span text:style-name="T165">□</text:span><text:span text:style-name="T166">有，經調查成立</text:span><text:span text:style-name="T167">（如有，請勿薦送）</text:span></text:p>
            <text:p text:style-name="P168"><text:span text:style-name="T169">□</text:span><text:span text:style-name="T170">有，經調查不成立</text:span><text:span text:style-name="T171">（如有，請於次頁填列事件緣由及處理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2">
          <table:table-cell table:style-name="TableCell173" table:number-columns-spanned="4">
            <text:p text:style-name="P174">最近3年有無違反廉政事件情形</text:p>
            <text:p text:style-name="P175"><text:span text:style-name="T176">（如有職務異動，請洽前職機關（構）學校協助查證）</text:span></text:p>
          </table:table-cell>
          <table:covered-table-cell/>
          <table:covered-table-cell/>
          <table:covered-table-cell/>
          <table:table-cell table:style-name="TableCell177" table:number-columns-spanned="7">
            <text:p text:style-name="P178"><text:span text:style-name="T179">□</text:span><text:span text:style-name="T180">無</text:span><text:span text:style-name="T181">□</text:span><text:span text:style-name="T182">有</text:span><text:span text:style-name="T183">（如有，請於次頁填列事件緣由及處理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政風單位主管核章</text:p>
          </table:table-cell>
        </table:table-row>
        <table:table-row table:style-name="TableRow186">
          <table:table-cell table:style-name="TableCell187" table:number-columns-spanned="4">
            <text:p text:style-name="P188">最近3年是否曾受監察院調查</text:p>
          </table:table-cell>
          <table:covered-table-cell/>
          <table:covered-table-cell/>
          <table:covered-table-cell/>
          <table:table-cell table:style-name="TableCell189" table:number-columns-spanned="7">
            <text:p text:style-name="P190"><text:span text:style-name="T191">□</text:span><text:span text:style-name="T192">無</text:span><text:span text:style-name="T193">□</text:span><text:span text:style-name="T194">有</text:span><text:span text:style-name="T195">（如有，請於次頁填列事件緣由及處理結果）</text:span>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rows-spanned="2">
            <text:p text:style-name="P198"/>
          </table:table-cell>
        </table:table-row>
        <text:soft-page-break/>
        <table:table-row table:style-name="TableRow199">
          <table:table-cell table:style-name="TableCell200" table:number-columns-spanned="4">
            <text:p text:style-name="P201">最近3年是否曾於媒體或網路上有相關負面報導或爭議</text:p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><text:span text:style-name="T204">□</text:span><text:span text:style-name="T205">無</text:span><text:span text:style-name="T206">□</text:span><text:span text:style-name="T207">有</text:span><text:span text:style-name="T208">（如有，請於次頁填列事件緣由及處理結果）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ext:soft-page-break/>
        <table:table-row table:style-name="TableRow210">
          <table:table-cell table:style-name="TableCell211" table:number-columns-spanned="2" table:number-rows-spanned="2">
            <text:p text:style-name="P212">推薦機關(構)學校考評意見</text:p>
          </table:table-cell>
          <table:covered-table-cell/>
          <table:table-cell table:style-name="TableCell213" table:number-columns-spanned="2">
            <text:p text:style-name="P214">考核長官</text:p>
            <text:p text:style-name="P215">職銜姓名</text:p>
          </table:table-cell>
          <table:covered-table-cell/>
          <table:table-cell table:style-name="TableCell216" table:number-columns-spanned="4">
            <text:p text:style-name="P217">考評意見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蓋官章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備註</text:p>
          </table:table-cell>
          <table:covered-table-cell/>
          <table:table-cell table:style-name="TableCell230" table:number-columns-spanned="10">
            <text:p text:style-name="P231">1.順序:第_____位。</text:p>
            <text:p text:style-name="P232">2.最近5年事蹟曾獲頒其他表揚情形說明: (如功績獎章、楷模獎章、績優○○人員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2">
            <text:p text:style-name="P235"><text:span text:style-name="T236">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2">
            <text:p text:style-name="P239">（具體事蹟請按以下3大評核項目精簡扼要填寫，毋須太多形容贅詞、亦無須檢附照片或公文圖檔，並以3,000字為限）</text:p>
            <text:p text:style-name="P240"><text:span text:style-name="T241">一、貢獻度與效益性：</text:span></text:p>
            <text:p text:style-name="P242"/>
            <text:p text:style-name="P243"/>
            <text:p text:style-name="P244">二、挑戰性與困難度：</text:p>
            <text:p text:style-name="P245"/>
            <text:p text:style-name="P246"/>
            <text:p text:style-name="P247">三、獨特性與創新性：</text:p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2">
            <text:p text:style-name="P252"><text:span text:style-name="T253">簡任第</text:span><text:span text:style-name="T254">12</text:span><text:span text:style-name="T255">職等以上高階主管或僅依選拔作業要點第</text:span><text:span text:style-name="T256">3</text:span><text:span text:style-name="T257">點</text:span><text:span text:style-name="T258">第</text:span><text:span text:style-name="T259">1</text:span><text:span text:style-name="T260">項第</text:span><text:span text:style-name="T261">2</text:span><text:span text:style-name="T262">款第</text:span><text:span text:style-name="T263">8</text:span><text:span text:style-name="T264">目</text:span><text:span text:style-name="T265">「其他特殊優良事蹟，足以為公務人員表率」作為遴薦人員事蹟者，須附加推薦之具體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2"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><text:span text:style-name="T273">查證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P276"><text:span text:style-name="T277">（最近</text:span><text:span text:style-name="T278">3</text:span><text:span text:style-name="T279">年如有涉及霸凌經調查不成立、違反廉政事件情形、曾受監察院調查、</text:span><text:span text:style-name="T280">曾於媒體或網路上有相關負面報導或爭議</text:span><text:span text:style-name="T281">等，請於本欄填列事件緣由及處理結果）</text:span>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附註：本表以</text:span><text:span text:style-name="T285">A4</text:span><text:span text:style-name="T286">紙張繕打</text:span><text:bookmark-start text:name="_Hlk153286780"/><text:span text:style-name="T287">並以</text:span><text:span text:style-name="T288">word</text:span><text:span text:style-name="T289">檔</text:span><text:span text:style-name="T290">儲存，</text:span><text:span text:style-name="T291">核章後另以</text:span><text:span text:style-name="T292">pdf</text:span><text:span text:style-name="T293">檔格式掃瞄</text:span><text:bookmark-end text:name="_Hlk153286780"/><text:span text:style-name="T294">，涉及被遴薦人員個人資料保護部分，</text:span><text:span text:style-name="T295">請各機關</text:span><text:span text:style-name="T296">(</text:span><text:span text:style-name="T297">構</text:span><text:span text:style-name="T298">)</text:span><text:span text:style-name="T299">學校自行壓縮加密（密碼請設定為函報公文之發文字號末</text:span><text:span text:style-name="T300">3</text:span><text:span text:style-name="T301">碼）</text:span><text:bookmark-start text:name="_Hlk153286935"/><text:span text:style-name="T302">，並請於函報後將本表</text:span><text:span text:style-name="T303">word</text:span><text:span text:style-name="T304">檔及</text:span><text:span text:style-name="T305">pdf</text:span><text:span text:style-name="T306">檔以電子郵件寄至承辦人信箱（每封電郵容量上限為</text:span><text:span text:style-name="T307">10MB</text:span><text:span text:style-name="T308">）</text:span><text:bookmark-end text:name="_Hlk153286935"/><text:span text:style-name="T309">；推薦人數為</text:span><text:span text:style-name="T310">2</text:span><text:span text:style-name="T311">名以上者，請排列優先順序，以作為審議時參考。如曾當選過本部模範公務人員，請將當選紀錄登載於備註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in"/>
      </style:footer-style>
    </style:page-layout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17">附表</text:span><text:span text:style-name="T18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a220157781_李璁娀</meta:initial-creator>
    <dc:creator>User</dc:creator>
    <meta:creation-date>2026-01-26T07:03:00Z</meta:creation-date>
    <dc:date>2026-01-26T07:03:00Z</dc:date>
    <meta:print-date>2026-01-14T08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