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fo:text-align="justify" fo:line-height="0.2222in"/>
      <style:text-properties style:font-name-asian="標楷體"/>
    </style:style>
    <style:style style:name="P87" style:parent-style-name="Textbody" style:family="paragraph">
      <style:paragraph-properties fo:text-align="justify" fo:line-height="0.2222in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-asian="標楷體"/>
    </style:style>
    <style:style style:name="P97" style:parent-style-name="Textbody" style:family="paragraph">
      <style:paragraph-properties fo:line-height="0.2222in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/>
    </style:style>
    <style:style style:name="P117" style:parent-style-name="Textbody" style:family="paragraph">
      <style:paragraph-properties fo:line-height="0.2222in"/>
      <style:text-properties style:font-name-asian="標楷體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-asian="標楷體"/>
    </style:style>
    <style:style style:name="P124" style:parent-style-name="Textbody" style:family="paragraph">
      <style:paragraph-properties fo:line-height="0.2222in"/>
      <style:text-properties style:font-name-asian="標楷體"/>
    </style:style>
    <style:style style:name="P125" style:parent-style-name="Textbody" style:family="paragraph">
      <style:paragraph-properties fo:line-height="0.2222in"/>
      <style:text-properties style:font-name-asian="標楷體"/>
    </style:style>
    <style:style style:name="P126" style:parent-style-name="Textbody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P133" style:parent-style-name="Textbody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-asian="標楷體"/>
    </style:style>
    <style:style style:name="P142" style:parent-style-name="Textbody" style:family="paragraph">
      <style:paragraph-properties fo:line-height="0.2222in"/>
      <style:text-properties style:font-name-asian="標楷體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222in"/>
      <style:text-properties style:font-name-asian="標楷體"/>
    </style:style>
    <style:style style:name="P149" style:parent-style-name="Textbody" style:family="paragraph">
      <style:paragraph-properties fo:line-height="0.2222in"/>
      <style:text-properties style:font-name-asian="標楷體"/>
    </style:style>
    <style:style style:name="P150" style:parent-style-name="Textbody" style:family="paragraph">
      <style:paragraph-properties fo:line-height="0.2222in"/>
      <style:text-properties style:font-name-asian="標楷體"/>
    </style:style>
    <style:style style:name="P151" style:parent-style-name="Textbody" style:family="paragraph">
      <style:paragraph-properties fo:line-height="0.2222in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line-height="0.2222in"/>
      <style:text-properties style:font-name-asian="標楷體"/>
    </style:style>
    <style:style style:name="P158" style:parent-style-name="Textbody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-asian="標楷體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1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超連結" style:family="text">
      <style:text-properties style:font-name-asian="標楷體" style:use-window-font-color="true" style:text-underline-type="non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8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/></text:span><text:span text:style-name="T75"><text:s text:c="2"/></text:span><text:span text:style-name="T76">級</text:span><text:span text:style-name="T77"><text:s text:c="5"/></text:span><text:span text:style-name="T78">科／南大</text:span><text:span text:style-name="T79"><text:s text:c="3"/></text:span><text:span text:style-name="T80">級</text:span><text:span text:style-name="T81"><text:s text:c="5"/></text:span><text:span text:style-name="T82">系</text:span><text:span text:style-name="T83">(</text:span><text:span text:style-name="T84">所</text:span><text:span text:style-name="T85">)</text:span>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、</text:p>
            <text:p text:style-name="P97">2、</text:p>
            <text:p text:style-name="P9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>國際性：</text:p>
            <text:p text:style-name="P117">1、</text:p>
            <text:p text:style-name="P118">2、</text:p>
            <text:p text:style-name="P11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全國性：</text:p>
            <text:p text:style-name="P124">1、</text:p>
            <text:p text:style-name="P125">2、</text:p>
            <text:p text:style-name="P12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地方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曾獲獎項</text:span></text:p>
            <text:p text:style-name="P138"><text:span text:style-name="T139">紀錄</text:span></text:p>
          </table:table-cell>
          <table:table-cell table:style-name="TableCell140" table:number-columns-spanned="9">
            <text:p text:style-name="P141">國際性：</text:p>
            <text:p text:style-name="P142">1、</text:p>
            <text:p text:style-name="P143">2、</text:p>
            <text:p text:style-name="P14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全國性：</text:p>
            <text:p text:style-name="P149">1、</text:p>
            <text:p text:style-name="P150">2、</text:p>
            <text:p text:style-name="P15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地方性：</text:p>
            <text:p text:style-name="P156">1、</text:p>
            <text:p text:style-name="P157">2、</text:p>
            <text:p text:style-name="P15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推薦單位</text:span></text:p>
            <text:p text:style-name="P163"><text:span text:style-name="T164">或推薦人</text:span></text:p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聯絡電話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聯絡地址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△「傑出優良事蹟」及「曾獲獎項紀錄」請以條列式詳舉具體事蹟，請勿浮文敘事。如欄位或表格不足請自行新增。</text:p>
      <text:p text:style-name="P181"><text:span text:style-name="T182">△</text:span><text:span text:style-name="T183">本推薦表暨相關資料文件請寄：臺南市樹林街</text:span><text:span text:style-name="T184">2</text:span><text:span text:style-name="T185">段</text:span><text:span text:style-name="T186">33</text:span><text:span text:style-name="T187">號國立臺南大學校友服務中心收；</text:span><text:a xlink:href="mailto:電子檔請Email至alumni@mail.nutn.edu.tw" office:target-frame-name="_top" xlink:show="replace"><text:span text:style-name="T188">電子檔請</text:span><text:span text:style-name="T189">Email</text:span><text:span text:style-name="T190">至</text:span><text:span text:style-name="T191">alumni@mail.nutn.edu.tw</text:span></text:a><text:span text:style-name="T192">或附寄光碟；聯絡電話：</text:span><text:span text:style-name="T193">(06)213-3111</text:span><text:span text:style-name="T194">轉</text:span><text:span text:style-name="T195">511</text:span><text:span text:style-name="T196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5-09-01T06:06:00Z</meta:creation-date>
    <dc:date>2025-09-01T06:06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