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3pt" style:font-size-asian="23pt" style:font-size-complex="23pt"/>
    </style:style>
    <style:style style:name="P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1" style:parent-style-name="內文" style:list-style-name="LFO2" style:family="paragraph">
      <style:paragraph-properties fo:line-height="0.1944in"/>
      <style:text-properties style:font-name="標楷體" style:font-name-asian="標楷體"/>
    </style:style>
    <style:style style:name="P12" style:parent-style-name="內文" style:list-style-name="LFO2" style:family="paragraph">
      <style:paragraph-properties fo:line-height="0.1944in"/>
      <style:text-properties style:font-name="標楷體" style:font-name-asian="標楷體"/>
    </style:style>
    <style:style style:name="P13" style:parent-style-name="內文" style:list-style-name="LFO2" style:family="paragraph">
      <style:paragraph-properties fo:line-height="0.1944in"/>
      <style:text-properties style:font-name="標楷體" style:font-name-asian="標楷體"/>
    </style:style>
    <style:style style:name="P14" style:parent-style-name="內文" style:list-style-name="LFO2" style:family="paragraph">
      <style:paragraph-properties fo:line-height="0.1944in"/>
      <style:text-properties style:font-name="標楷體" style:font-name-asian="標楷體"/>
    </style:style>
    <style:style style:name="P15" style:parent-style-name="內文" style:list-style-name="LFO2" style:family="paragraph">
      <style:paragraph-properties fo:line-height="0.1944in"/>
      <style:text-properties style:font-name="標楷體" style:font-name-asian="標楷體"/>
    </style:style>
    <style:style style:name="P16" style:parent-style-name="內文" style:list-style-name="LFO2" style:family="paragraph">
      <style:paragraph-properties fo:line-height="0.1944in"/>
      <style:text-properties style:font-name="標楷體" style:font-name-asian="標楷體"/>
    </style:style>
    <style:style style:name="P17" style:parent-style-name="內文" style:list-style-name="LFO2" style:family="paragraph">
      <style:paragraph-properties fo:line-height="0.1944in"/>
      <style:text-properties style:font-name="標楷體" style:font-name-asian="標楷體"/>
    </style:style>
    <style:style style:name="P18" style:parent-style-name="內文" style:list-style-name="LFO2" style:family="paragraph">
      <style:paragraph-properties fo:line-height="0.1944in"/>
      <style:text-properties style:font-name="標楷體" style:font-name-asian="標楷體"/>
    </style:style>
    <style:style style:name="P19" style:parent-style-name="內文" style:family="paragraph">
      <style:paragraph-properties fo:line-height="0.1944in" fo:margin-left="0.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line-height="0.1944in"/>
      <style:text-properties style:font-name="標楷體" style:font-name-asian="標楷體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scale="90%"/>
    </style:style>
    <style:style style:name="T26" style:parent-style-name="預設段落字型" style:family="text">
      <style:text-properties style:font-name="標楷體" style:font-name-asian="標楷體" style:text-scale="90%"/>
    </style:style>
    <style:style style:name="T27" style:parent-style-name="預設段落字型" style:family="text">
      <style:text-properties style:font-name="標楷體" style:font-name-asian="標楷體" style:text-scale="90%"/>
    </style:style>
    <style:style style:name="T28" style:parent-style-name="預設段落字型" style:family="text">
      <style:text-properties style:font-name="標楷體" style:font-name-asian="標楷體" style:text-scale="90%"/>
    </style:style>
    <style:style style:name="T29" style:parent-style-name="預設段落字型" style:family="text">
      <style:text-properties style:font-name="標楷體" style:font-name-asian="標楷體" style:text-scale="90%"/>
    </style:style>
    <style:style style:name="P30" style:parent-style-name="內文" style:family="paragraph">
      <style:paragraph-properties fo:line-height="0.1944in"/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 fo:text-indent="0.7583in"/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內文" style:family="paragraph">
      <style:paragraph-properties fo:line-height="0.1944in"/>
      <style:text-properties style:font-name="標楷體" style:font-name-asian="標楷體"/>
    </style:style>
    <style:style style:name="P36" style:parent-style-name="內文" style:family="paragraph">
      <style:paragraph-properties fo:line-height="0.1944in" fo:margin-left="0.9833in" fo:text-indent="-0.9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1944in" fo:margin-left="0.9833in" fo:text-indent="-0.9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1944in"/>
      <style:text-properties style:font-name="標楷體" style:font-name-asian="標楷體"/>
    </style:style>
    <style:style style:name="TableColumn62" style:family="table-column">
      <style:table-column-properties style:column-width="1.6972in" style:use-optimal-column-width="false"/>
    </style:style>
    <style:style style:name="TableColumn63" style:family="table-column">
      <style:table-column-properties style:column-width="0.9416in" style:use-optimal-column-width="false"/>
    </style:style>
    <style:style style:name="TableColumn64" style:family="table-column">
      <style:table-column-properties style:column-width="1.1083in" style:use-optimal-column-width="false"/>
    </style:style>
    <style:style style:name="TableColumn65" style:family="table-column">
      <style:table-column-properties style:column-width="2.1708in" style:use-optimal-column-width="false"/>
    </style:style>
    <style:style style:name="Table61" style:family="table">
      <style:table-properties style:width="5.918in" fo:margin-left="0.6277in" table:align="left"/>
    </style:style>
    <style:style style:name="TableRow66" style:family="table-row">
      <style:table-row-properties style:min-row-height="0.0979in" style:use-optimal-row-height="false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1361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84" style:family="table-row">
      <style:table-row-properties style:min-row-height="0.1694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7" style:family="table-row">
      <style:table-row-properties style:min-row-height="0.1229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6" style:family="table-row">
      <style:table-row-properties style:min-row-height="0.0916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15" style:family="table-row">
      <style:table-row-properties style:min-row-height="0.134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24" style:family="table-row">
      <style:table-row-properties style:min-row-height="0.168in" style:use-optimal-row-height="false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33" style:family="table-row">
      <style:table-row-properties style:min-row-height="0.2104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42" style:family="table-row">
      <style:table-row-properties style:min-row-height="0.2104in"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51" style:family="table-row">
      <style:table-row-properties style:min-row-height="0.2104in"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text-indent="0.6881in"/>
      <style:text-properties style:font-name="標楷體" style:font-name-asian="標楷體"/>
    </style:style>
    <style:style style:name="TableColumn163" style:family="table-column">
      <style:table-column-properties style:column-width="0.6659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Column165" style:family="table-column">
      <style:table-column-properties style:column-width="3.7402in" style:use-optimal-column-width="false"/>
    </style:style>
    <style:style style:name="TableColumn166" style:family="table-column">
      <style:table-column-properties style:column-width="1.2041in" style:use-optimal-column-width="false"/>
    </style:style>
    <style:style style:name="Table162" style:family="table">
      <style:table-properties style:width="6.7916in" fo:margin-left="0in" table:align="left"/>
    </style:style>
    <style:style style:name="TableRow167" style:family="table-row">
      <style:table-row-properties style:min-row-height="0.1631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3402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645in" style:use-optimal-row-height="false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1pt" style:font-size-asian="11pt"/>
    </style:style>
    <style:style style:name="P196" style:parent-style-name="內文" style:family="paragraph"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01" style:family="table-row">
      <style:table-row-properties style:min-row-height="0.3208in" style:use-optimal-row-height="false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09" style:family="table-row">
      <style:table-row-properties style:min-row-height="0.1229in" style:use-optimal-row-height="false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19" style:family="table-row">
      <style:table-row-properties style:min-row-height="0.3034in" style:use-optimal-row-height="false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33" style:family="table-row">
      <style:table-row-properties style:min-row-height="0.1777in" style:use-optimal-row-height="false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250" style:family="table-row">
      <style:table-row-properties style:min-row-height="0.2631in" style:use-optimal-row-height="false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paragraph-properties fo:margin-left="0.9833in" fo:text-indent="-0.98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margin-left="0.9833in" fo:text-indent="-0.9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paragraph-properties fo:margin-left="0.9833in" fo:text-indent="-0.9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name-complex="Calibri"/>
    </style:style>
    <style:style style:name="P294" style:parent-style-name="內文" style:family="paragraph">
      <style:paragraph-properties fo:margin-left="0.9833in" fo:text-indent="-0.98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Calibri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name-complex="Calibri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margin-left="0.9833in" fo:text-indent="-0.9833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46" style:parent-style-name="預設段落字型" style:family="text">
      <style:text-properties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48" style:parent-style-name="預設段落字型" style:family="text">
      <style:text-properties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359" style:parent-style-name="預設段落字型" style:family="text">
      <style:text-properties style:font-name-asian="標楷體" fo:font-weight="bold" style:font-weight-asian="bold" style:font-weight-complex="bold"/>
    </style:style>
    <style:style style:name="TableColumn361" style:family="table-column">
      <style:table-column-properties style:column-width="0.602in" style:use-optimal-column-width="false"/>
    </style:style>
    <style:style style:name="TableColumn362" style:family="table-column">
      <style:table-column-properties style:column-width="0.7131in" style:use-optimal-column-width="false"/>
    </style:style>
    <style:style style:name="TableColumn363" style:family="table-column">
      <style:table-column-properties style:column-width="0.4923in" style:use-optimal-column-width="false"/>
    </style:style>
    <style:style style:name="TableColumn364" style:family="table-column">
      <style:table-column-properties style:column-width="0.7875in" style:use-optimal-column-width="false"/>
    </style:style>
    <style:style style:name="TableColumn365" style:family="table-column">
      <style:table-column-properties style:column-width="0.6888in" style:use-optimal-column-width="false"/>
    </style:style>
    <style:style style:name="TableColumn366" style:family="table-column">
      <style:table-column-properties style:column-width="1.1812in" style:use-optimal-column-width="false"/>
    </style:style>
    <style:style style:name="TableColumn367" style:family="table-column">
      <style:table-column-properties style:column-width="1.1812in" style:use-optimal-column-width="false"/>
    </style:style>
    <style:style style:name="TableColumn368" style:family="table-column">
      <style:table-column-properties style:column-width="1.7076in" style:use-optimal-column-width="false"/>
    </style:style>
    <style:style style:name="Table360" style:family="table">
      <style:table-properties style:width="7.3541in" fo:margin-left="0in" table:align="center"/>
    </style:style>
    <style:style style:name="TableRow369" style:family="table-row">
      <style:table-row-properties style:min-row-height="0.4416in" style:use-optimal-row-height="false"/>
    </style:style>
    <style:style style:name="TableCell3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74" style:family="table-row">
      <style:table-row-properties style:min-row-height="0.4416in" style:use-optimal-row-height="false"/>
    </style:style>
    <style:style style:name="TableCell3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4166in"/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79" style:family="table-row">
      <style:table-row-properties style:min-row-height="0.4555in" style:use-optimal-row-height="false"/>
    </style:style>
    <style:style style:name="TableCell3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84" style:family="table-row">
      <style:table-row-properties style:min-row-height="0.459in" style:use-optimal-row-height="false"/>
    </style:style>
    <style:style style:name="TableCell3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93" style:family="table-row">
      <style:table-row-properties style:min-row-height="0.2881in" style:use-optimal-row-height="false"/>
    </style:style>
    <style:style style:name="TableCell3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02" style:family="table-row">
      <style:table-row-properties style:min-row-height="0.4784in" style:use-optimal-row-height="false"/>
    </style:style>
    <style:style style:name="TableCell4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6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4166in"/>
    </style:style>
    <style:style style:name="T427" style:parent-style-name="預設段落字型" style:family="text">
      <style:text-properties style:font-name="標楷體" style:font-name-asian="標楷體" style:font-name-complex="Arial Unicode MS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/>
    </style:style>
    <style:style style:name="TableCell4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2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51" style:parent-style-name="內文" style:family="paragraph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5年臺南市中小學射箭對抗賽競賽規程</text:p>
      <text:list text:style-name="LFO1" text:continue-numbering="true">
        <text:list-item>
          <text:p text:style-name="P2">主旨：為推展射箭運動、增進國民身心健康、培養積極進取之精神，特舉辦本比賽。</text:p>
        </text:list-item>
        <text:list-item>
          <text:p text:style-name="P3">依據：臺南市體育局115年3月17日南市體競字第1150325829A號辦理</text:p>
        </text:list-item>
        <text:list-item>
          <text:p text:style-name="P4">指導單位：臺南市政府、社團法人臺南市體育總會</text:p>
        </text:list-item>
        <text:list-item>
          <text:p text:style-name="P5">主辦單位：臺南市政府體育局。</text:p>
        </text:list-item>
        <text:list-item>
          <text:p text:style-name="P6">承辦單位：臺南市立金城國民中學。</text:p>
        </text:list-item>
        <text:list-item>
          <text:p text:style-name="P7">協辦單位：臺南市射箭委員會</text:p>
        </text:list-item>
        <text:list-item>
          <text:p text:style-name="P8">競賽時間：中華民國115年03月31日起至115年04月01日(星期二、三)。</text:p>
        </text:list-item>
        <text:list-item>
          <text:p text:style-name="P9">競賽場地：臺南市金城國民中學(運動場)。</text:p>
        </text:list-item>
        <text:list-item>
          <text:p text:style-name="P10">競賽項目：</text:p>
        </text:list-item>
      </text:list>
      <text:list text:style-name="LFO2" text:continue-numbering="true">
        <text:list-item>
          <text:p text:style-name="P11">公開反曲弓70公尺組：男子組、女子組個人對抗/團體對抗/混雙對抗。</text:p>
        </text:list-item>
        <text:list-item>
          <text:p text:style-name="P12">公開複合弓50公尺組：男子組、女子組個人對抗/團體對抗/混雙對抗。</text:p>
        </text:list-item>
        <text:list-item>
          <text:p text:style-name="P13">國中反曲弓50公尺組：男子組、女子組個人對抗/團體對抗/混雙對抗。</text:p>
        </text:list-item>
        <text:list-item>
          <text:p text:style-name="P14">國中反曲弓30公尺組：男子組、女子組個人/團體/混雙。</text:p>
        </text:list-item>
        <text:list-item>
          <text:p text:style-name="P15">國中反曲弓10公尺組：男子組、女子組個人(限未得市賽前三名選手可報名)。</text:p>
        </text:list-item>
        <text:list-item>
          <text:p text:style-name="P16">國小反曲弓30公尺組：男子組、女子組個人對抗/團體對抗/混雙對抗。</text:p>
        </text:list-item>
        <text:list-item>
          <text:p text:style-name="P17">國小反曲弓20公尺組：男子組、女子組個人/團體/混雙。</text:p>
        </text:list-item>
        <text:list-item>
          <text:p text:style-name="P18">國小反曲弓10公尺組：男子組、女子組個人(限未得市賽前三名選手可報名)。</text:p>
        </text:list-item>
      </text:list>
      <text:p text:style-name="P19">(9)<text:s/>教師反曲弓20公尺組：男子組、女子組個人。</text:p>
      <text:p text:style-name="P20">十、參賽資格：</text:p>
      <text:p text:style-name="P21"><text:s text:c="9"/>(1)參賽之(國中、小)運動員必須設有單位學籍，現仍在學者為限。</text:p>
      <text:p text:style-name="P22"><text:s text:c="9"/>(2)各單位團體賽以報名三人為限，不限隊數。</text:p>
      <text:p text:style-name="P23"><text:span text:style-name="T24"><text:s text:c="9"/>(3)</text:span><text:span text:style-name="T25">各單位混雙賽不限隊數</text:span><text:span text:style-name="T26">(</text:span><text:span text:style-name="T27">男、女各一位</text:span><text:span text:style-name="T28">)</text:span><text:span text:style-name="T29">參賽，出賽名單須報名時提出，不限隊數。</text:span></text:p>
      <text:p text:style-name="P30"><text:s text:c="9"/>(4)公開組不限在學者。</text:p>
      <text:p text:style-name="P31"><text:s text:c="9"/>(5)參賽之(國中、小)運動員只能限報名一種距離組別。</text:p>
      <text:p text:style-name="P32">(6)國中、小反曲弓10公尺組限定曾參加市賽曾得前三名選手不得報名。</text:p>
      <text:p text:style-name="P33">十一、競賽辦法：</text:p>
      <text:p text:style-name="P34"><text:s text:c="9"/>(1)比賽規則：依據中華民國射箭協會頒佈之最新版本射箭規則辦理。</text:p>
      <text:p text:style-name="P35"><text:s text:c="9"/>(2)個人賽：男、女雙局排名。(同分者依射箭規則辦理排序)</text:p>
      <text:p text:style-name="P36"><text:span text:style-name="T37"><text:s text:c="9"/>(3)</text:span><text:span text:style-name="T38">團體賽：每隊三人成績加總排名</text:span><text:span text:style-name="T39">(</text:span><text:span text:style-name="T40">限國中</text:span><text:span text:style-name="T41">30M</text:span><text:span text:style-name="T42">、國小</text:span><text:span text:style-name="T43">20M</text:span><text:span text:style-name="T44">組不可與混雙賽名單重複</text:span><text:span text:style-name="T45">)</text:span><text:span text:style-name="T46">。</text:span></text:p>
      <text:p text:style-name="P47"><text:span text:style-name="T48"><text:s text:c="9"/>(4)</text:span><text:span text:style-name="T49">混</text:span><text:span text:style-name="T50"><text:s text:c="2"/></text:span><text:span text:style-name="T51">雙：各單位男、女成績排名</text:span><text:span text:style-name="T52">(</text:span><text:span text:style-name="T53">限國中</text:span><text:span text:style-name="T54">30M</text:span><text:span text:style-name="T55">、國小</text:span><text:span text:style-name="T56">20M</text:span><text:span text:style-name="T57">組不可與團體賽名單重複</text:span><text:span text:style-name="T58">)</text:span><text:span text:style-name="T59">。</text:span></text:p>
      <text:p text:style-name="P60"><text:s text:c="9"/>(5)競賽制度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組別</text:p>
          </table:table-cell>
          <table:table-cell table:style-name="TableCell69">
            <text:p text:style-name="P70">競賽距離</text:p>
          </table:table-cell>
          <table:table-cell table:style-name="TableCell71">
            <text:p text:style-name="P72">時間/箭數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>公開反曲弓70公尺組</text:p>
          </table:table-cell>
          <table:table-cell table:style-name="TableCell78">
            <text:p text:style-name="P79">70M雙局</text:p>
          </table:table-cell>
          <table:table-cell table:style-name="TableCell80">
            <text:p text:style-name="P81">3分鐘/6箭</text:p>
          </table:table-cell>
          <table:table-cell table:style-name="TableCell82">
            <text:p text:style-name="P83">個人對抗/團體對抗/混雙對抗</text:p>
          </table:table-cell>
        </table:table-row>
        <table:table-row table:style-name="TableRow84">
          <table:table-cell table:style-name="TableCell85">
            <text:p text:style-name="P86">公開複合弓50公尺組</text:p>
          </table:table-cell>
          <table:table-cell table:style-name="TableCell87">
            <text:p text:style-name="P88">50M雙局</text:p>
          </table:table-cell>
          <table:table-cell table:style-name="TableCell89">
            <text:p text:style-name="P90">3分鐘/6箭</text:p>
          </table:table-cell>
          <table:table-cell table:style-name="TableCell91">
            <text:p text:style-name="內文"><text:span text:style-name="T92">個人對抗</text:span><text:span text:style-name="T93">/</text:span><text:span text:style-name="T94">團體對抗</text:span><text:span text:style-name="T95">/</text:span><text:span text:style-name="T96">混雙對抗</text:span></text:p>
          </table:table-cell>
        </table:table-row>
        <table:table-row table:style-name="TableRow97">
          <table:table-cell table:style-name="TableCell98">
            <text:p text:style-name="P99">國中反曲弓50公尺組</text:p>
          </table:table-cell>
          <table:table-cell table:style-name="TableCell100">
            <text:p text:style-name="P101">50M雙局</text:p>
          </table:table-cell>
          <table:table-cell table:style-name="TableCell102">
            <text:p text:style-name="P103">3分鐘/6箭</text:p>
          </table:table-cell>
          <table:table-cell table:style-name="TableCell104">
            <text:p text:style-name="P105">個人對抗/團體對抗/混雙對抗</text:p>
          </table:table-cell>
        </table:table-row>
        <table:table-row table:style-name="TableRow106">
          <table:table-cell table:style-name="TableCell107">
            <text:p text:style-name="P108">國中反曲弓30公尺組</text:p>
          </table:table-cell>
          <table:table-cell table:style-name="TableCell109">
            <text:p text:style-name="P110">30M雙局</text:p>
          </table:table-cell>
          <table:table-cell table:style-name="TableCell111">
            <text:p text:style-name="P112">3分鐘/6箭</text:p>
          </table:table-cell>
          <table:table-cell table:style-name="TableCell113">
            <text:p text:style-name="P114">個人/團體賽/混雙</text:p>
          </table:table-cell>
        </table:table-row>
        <table:table-row table:style-name="TableRow115">
          <table:table-cell table:style-name="TableCell116">
            <text:p text:style-name="P117">國中反曲弓10公尺組</text:p>
          </table:table-cell>
          <table:table-cell table:style-name="TableCell118">
            <text:p text:style-name="P119">10M雙局</text:p>
          </table:table-cell>
          <table:table-cell table:style-name="TableCell120">
            <text:p text:style-name="P121">3分鐘/6箭</text:p>
          </table:table-cell>
          <table:table-cell table:style-name="TableCell122">
            <text:p text:style-name="P123">個人</text:p>
          </table:table-cell>
        </table:table-row>
        <table:table-row table:style-name="TableRow124">
          <table:table-cell table:style-name="TableCell125">
            <text:p text:style-name="P126">國小反曲弓30公尺組</text:p>
          </table:table-cell>
          <table:table-cell table:style-name="TableCell127">
            <text:p text:style-name="P128">30M雙局</text:p>
          </table:table-cell>
          <table:table-cell table:style-name="TableCell129">
            <text:p text:style-name="P130">3分鐘/6箭</text:p>
          </table:table-cell>
          <table:table-cell table:style-name="TableCell131">
            <text:p text:style-name="P132">個人對抗/團體對抗/混雙對抗</text:p>
          </table:table-cell>
        </table:table-row>
        <table:table-row table:style-name="TableRow133">
          <table:table-cell table:style-name="TableCell134">
            <text:p text:style-name="P135">國小反曲弓20公尺組</text:p>
          </table:table-cell>
          <table:table-cell table:style-name="TableCell136">
            <text:p text:style-name="P137">20M雙局</text:p>
          </table:table-cell>
          <table:table-cell table:style-name="TableCell138">
            <text:p text:style-name="P139">3分鐘/6箭</text:p>
          </table:table-cell>
          <table:table-cell table:style-name="TableCell140">
            <text:p text:style-name="P141">個人/團體賽/混雙</text:p>
          </table:table-cell>
        </table:table-row>
        <table:table-row table:style-name="TableRow142">
          <table:table-cell table:style-name="TableCell143">
            <text:p text:style-name="P144">國小反曲弓10公尺組</text:p>
          </table:table-cell>
          <table:table-cell table:style-name="TableCell145">
            <text:p text:style-name="P146">10M雙局</text:p>
          </table:table-cell>
          <table:table-cell table:style-name="TableCell147">
            <text:p text:style-name="P148">3分鐘/6箭</text:p>
          </table:table-cell>
          <table:table-cell table:style-name="TableCell149">
            <text:p text:style-name="P150">個人</text:p>
          </table:table-cell>
        </table:table-row>
        <text:soft-page-break/>
        <table:table-row table:style-name="TableRow151">
          <table:table-cell table:style-name="TableCell152">
            <text:p text:style-name="P153">教師反曲弓20公尺組</text:p>
          </table:table-cell>
          <table:table-cell table:style-name="TableCell154">
            <text:p text:style-name="P155">20M單局</text:p>
          </table:table-cell>
          <table:table-cell table:style-name="TableCell156">
            <text:p text:style-name="P157">3分鐘/6箭</text:p>
          </table:table-cell>
          <table:table-cell table:style-name="TableCell158">
            <text:p text:style-name="P159">個人</text:p>
          </table:table-cell>
        </table:table-row>
      </table:table>
      <text:p text:style-name="P160"/>
      <text:p text:style-name="P161">(6)競賽時間：中華民國115年03月31-04月01日(星期二、三)。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時間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競賽內容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 table:number-rows-spanned="4">
            <text:p text:style-name="P178"/>
            <text:p text:style-name="P179"/>
            <text:p text:style-name="P180"/>
            <text:p text:style-name="P181">03/31</text:p>
            <text:p text:style-name="P182">星期二</text:p>
            <text:p text:style-name="P183"/>
          </table:table-cell>
          <table:table-cell table:style-name="TableCell184">
            <text:p text:style-name="P185">08：15~08：45</text:p>
          </table:table-cell>
          <table:table-cell table:style-name="TableCell186">
            <text:p text:style-name="P187">領隊會議、公開練習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09：00~12：00</text:p>
          </table:table-cell>
          <table:table-cell table:style-name="TableCell194">
            <text:p text:style-name="P195">反曲弓：公開組70M、國中組50M、國中30M、國中10M</text:p>
            <text:p text:style-name="P196">複合弓：公開組50M</text:p>
            <text:p text:style-name="P197">雙局比賽(賽畢頒獎)</text:p>
          </table:table-cell>
          <table:table-cell table:style-name="TableCell198">
            <text:p text:style-name="P199">3分鐘6箭</text:p>
            <text:p text:style-name="P200">中場休息15分鐘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2：45~13：15</text:p>
          </table:table-cell>
          <table:table-cell table:style-name="TableCell205">
            <text:p text:style-name="P206">領隊會議、公開練習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3：45~16：45</text:p>
          </table:table-cell>
          <table:table-cell table:style-name="TableCell213">
            <text:p text:style-name="P214">反曲弓：國小組30M、國小20M、國小10M、教師20M</text:p>
            <text:p text:style-name="P215"><text:s/>雙局比賽(賽畢頒獎)</text:p>
          </table:table-cell>
          <table:table-cell table:style-name="TableCell216">
            <text:p text:style-name="P217">3分鐘6箭</text:p>
            <text:p text:style-name="P218">中場休息15分鐘</text:p>
          </table:table-cell>
        </table:table-row>
        <table:table-row table:style-name="TableRow219">
          <table:table-cell table:style-name="TableCell220" table:number-rows-spanned="3">
            <text:p text:style-name="P221"/>
            <text:p text:style-name="P222"/>
            <text:p text:style-name="P223">04/01</text:p>
            <text:p text:style-name="P224">星期三</text:p>
            <text:p text:style-name="P225"/>
            <text:p text:style-name="P226"/>
          </table:table-cell>
          <table:table-cell table:style-name="TableCell227">
            <text:p text:style-name="P228">08：15~08：45</text:p>
          </table:table-cell>
          <table:table-cell table:style-name="TableCell229">
            <text:p text:style-name="P230">公開練習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09：00~11：30</text:p>
          </table:table-cell>
          <table:table-cell table:style-name="TableCell237">
            <text:p text:style-name="P238">反曲弓：公開組70M、國中組50M、國小組30M團體對抗賽</text:p>
            <text:p text:style-name="內文"><text:span text:style-name="T239">複合弓：</text:span><text:span text:style-name="T240">公開組</text:span><text:span text:style-name="T241">50M</text:span><text:span text:style-name="T242">團體對抗賽</text:span></text:p>
            <text:p text:style-name="P243">反曲弓：公開組70M、國中組50M、國小組30M混雙對抗賽</text:p>
            <text:p text:style-name="內文"><text:span text:style-name="T244">複合弓：</text:span><text:span text:style-name="T245">公開組</text:span><text:span text:style-name="T246">50M</text:span><text:span text:style-name="T247">混雙對抗賽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2：30~16：00</text:p>
          </table:table-cell>
          <table:table-cell table:style-name="TableCell254">
            <text:p text:style-name="P255">反曲弓：公開組70M、國中組50M、國小組30M個人對抗賽</text:p>
            <text:p text:style-name="內文"><text:span text:style-name="T256">複合弓：</text:span><text:span text:style-name="T257">公開組</text:span><text:span text:style-name="T258">50M</text:span><text:span text:style-name="T259">個人對抗賽</text:span></text:p>
            <text:p text:style-name="P260">(賽畢頒獎)</text:p>
          </table:table-cell>
          <table:table-cell table:style-name="TableCell261">
            <text:p text:style-name="P262"/>
          </table:table-cell>
        </table:table-row>
      </table:table>
      <text:p text:style-name="P263">十二、報名辦法：</text:p>
      <text:p text:style-name="P264"><text:s text:c="9"/>(1)即日起至115年03月23日止。</text:p>
      <text:p text:style-name="P265"><text:s text:c="9"/>(2)郵件報名：E-mail：a89911019@gmail.com</text:p>
      <text:p text:style-name="P266"><text:s text:c="9"/>(3)寄件後請務必電話聯絡告知確認是否收件。</text:p>
      <text:p text:style-name="P267"><text:s text:c="9"/>(4)聯絡電話：06-2975816*137/廖永智教練。</text:p>
      <text:p text:style-name="P268">十三、弓具檢查：</text:p>
      <text:p text:style-name="P269"><text:s text:c="9"/>(1)運動員之所有器材，應符合射箭規則之規範，若違規使用器材，將遭不予計分之處分。</text:p>
      <text:p text:style-name="P270">十四、一般規定：</text:p>
      <text:p text:style-name="內文"><text:span text:style-name="T271"><text:s text:c="9"/>(1)</text:span><text:span text:style-name="T272">參賽單位選手一律著有學校名稱或標誌之團體服。</text:span><text:span text:style-name="T273"><text:s/></text:span></text:p>
      <text:p text:style-name="P274"><text:span text:style-name="T275"><text:s text:c="9"/>(2)</text:span><text:span text:style-name="T276">報名後，如各組別人數不足</text:span><text:span text:style-name="T277">3</text:span><text:span text:style-name="T278">人</text:span><text:span text:style-name="T279">(</text:span><text:span text:style-name="T280">隊</text:span><text:span text:style-name="T281">)</text:span><text:span text:style-name="T282">以上，將自動調降至下一組別，進行競賽。</text:span></text:p>
      <text:p text:style-name="P283">十五、獎<text:s text:c="4"/>勵：<text:s/></text:p>
      <text:p text:style-name="P284"><text:span text:style-name="T285"><text:s text:c="9"/>(1)</text:span><text:span text:style-name="T286">個人對抗賽</text:span><text:span text:style-name="T287">/</text:span><text:span text:style-name="T288">高中</text:span><text:span text:style-name="T289">70M</text:span><text:span text:style-name="T290">、國中</text:span><text:span text:style-name="T291">50M</text:span><text:span text:style-name="T292">組別男、女對抗</text:span><text:span text:style-name="T293">成績前三名頒發獎牌及獎狀；第四名至第八名頒發獎狀。</text:span></text:p>
      <text:p text:style-name="P294"><text:span text:style-name="T295"><text:s text:c="9"/>(2)</text:span><text:span text:style-name="T296">個人賽</text:span><text:span text:style-name="T297">/</text:span><text:span text:style-name="T298">各組別男、女雙局排名</text:span><text:span text:style-name="T299">成績前三名頒發獎牌及獎狀；第四名至第八名頒發獎狀。</text:span></text:p>
      <text:p text:style-name="內文"><text:span text:style-name="T300"><text:s text:c="9"/>(3)</text:span><text:span text:style-name="T301">團體賽</text:span><text:span text:style-name="T302">/</text:span><text:span text:style-name="T303">各組別男、女三人成績最優加總</text:span><text:span text:style-name="T304">成績第一名至第八名頒發獎狀。</text:span></text:p>
      <text:p text:style-name="內文"><text:span text:style-name="T305"><text:s text:c="9"/>(4)</text:span><text:span text:style-name="T306">混雙賽</text:span><text:span text:style-name="T307">/</text:span><text:span text:style-name="T308">各組別一男一女加總排名</text:span><text:span text:style-name="T309">成績第一名至第八名頒發獎狀</text:span><text:span text:style-name="T310">。</text:span></text:p>
      <text:p text:style-name="P311"><text:s text:c="9"/>(5)各競賽種類及項目之實際參賽人數(隊)數未達2人(隊)以上，或運動員於參賽項目之全部賽程均未出賽者，不予獎勵。</text:p>
      <text:soft-page-break/>
      <text:p text:style-name="P312">十六、承辦單位有功人員，依臺南市立高級中等以下學校教職員獎懲案件作業關定辦理敘獎。</text:p>
      <text:p text:style-name="P313">十七、附<text:s text:c="3"/>則：本競賽規程如有未盡事宜，在不違背規則前提下，得於技術會議時討論修正。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115年臺南市中小學射箭對抗賽報名表</text:p>
      <text:p text:style-name="P335"><text:span text:style-name="T336">反曲弓：</text:span><text:span text:style-name="T337">【</text:span><text:span text:style-name="T338">□</text:span><text:span text:style-name="T339">男</text:span><text:span text:style-name="T340">/</text:span><text:span text:style-name="T341">□</text:span><text:span text:style-name="T342">女】</text:span><text:span text:style-name="T343">□</text:span><text:span text:style-name="T344">公開</text:span><text:span text:style-name="T345">□</text:span><text:span text:style-name="T346">國中</text:span><text:span text:style-name="T347">□</text:span><text:span text:style-name="T348">國小</text:span><text:span text:style-name="T349"><text:s text:c="3"/></text:span><text:span text:style-name="T350">複合弓：【</text:span><text:span text:style-name="T351">□</text:span><text:span text:style-name="T352">男</text:span><text:span text:style-name="T353">/</text:span><text:span text:style-name="T354">□</text:span><text:span text:style-name="T355">女】</text:span><text:span text:style-name="T356">□</text:span><text:span text:style-name="T357">公開</text:span><text:span text:style-name="T358">□</text:span><text:span text:style-name="T359">國中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所屬單位</text:p>
          </table:table-cell>
          <table:covered-table-cell/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所屬單位(英文)</text:p>
          </table:table-cell>
          <table:covered-table-cell/>
          <table:table-cell table:style-name="TableCell377" table:number-columns-spanned="6">
            <text:p text:style-name="P3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通訊地址</text:p>
          </table:table-cell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領隊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教練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管理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聯絡電話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ext:soft-page-break/>
        <table:table-row table:style-name="TableRow402">
          <table:table-cell table:style-name="TableCell403" table:number-columns-spanned="4">
            <text:p text:style-name="P404">聯絡人E-mail</text:p>
          </table:table-cell>
          <table:covered-table-cell/>
          <table:covered-table-cell/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項次</text:p>
          </table:table-cell>
          <table:table-cell table:style-name="TableCell410" table:number-columns-spanned="2">
            <text:p text:style-name="P411">姓名（選手）</text:p>
          </table:table-cell>
          <table:covered-table-cell/>
          <table:table-cell table:style-name="TableCell412" table:number-columns-spanned="2">
            <text:p text:style-name="P413">英文姓名(選手)</text:p>
          </table:table-cell>
          <table:covered-table-cell/>
          <table:table-cell table:style-name="TableCell414">
            <text:p text:style-name="P415">出生年月日</text:p>
          </table:table-cell>
          <table:table-cell table:style-name="TableCell416">
            <text:p text:style-name="P417">身份證字號</text:p>
          </table:table-cell>
          <table:table-cell table:style-name="TableCell418">
            <text:p text:style-name="P419">參賽組別</text:p>
          </table:table-cell>
        </table:table-row>
        <table:table-row table:style-name="TableRow420">
          <table:table-cell table:style-name="TableCell421">
            <text:p text:style-name="P422">例：</text:p>
          </table:table-cell>
          <table:table-cell table:style-name="TableCell423" table:number-columns-spanned="2">
            <text:p text:style-name="P424">王曉明</text:p>
          </table:table-cell>
          <table:covered-table-cell/>
          <table:table-cell table:style-name="TableCell425" table:number-columns-spanned="2">
            <text:p text:style-name="P426"><text:span text:style-name="T427">WANG,SIAO-MING</text:span></text:p>
          </table:table-cell>
          <table:covered-table-cell/>
          <table:table-cell table:style-name="TableCell428">
            <text:p text:style-name="P429">90/12/12</text:p>
          </table:table-cell>
          <table:table-cell table:style-name="TableCell430">
            <text:p text:style-name="P431">A123456789</text:p>
          </table:table-cell>
          <table:table-cell table:style-name="TableCell432">
            <text:p text:style-name="P433">高中男70m組(混1)或(團1)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5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6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7</text:p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8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9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>請各單位務必依照組別分開報名：</text:p>
      <text:p text:style-name="內文"><text:span text:style-name="T552">公開</text:span><text:span text:style-name="T553">70m</text:span><text:span text:style-name="T554">組、國中</text:span><text:span text:style-name="T555">50m</text:span><text:span text:style-name="T556">組、國中</text:span><text:span text:style-name="T557">30</text:span><text:span text:style-name="T558">公尺組、國小</text:span><text:span text:style-name="T559">30</text:span><text:span text:style-name="T560">公尺組、國小</text:span><text:span text:style-name="T561">20</text:span><text:span text:style-name="T562">公尺組、複合弓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2年度舉辦臺南市射箭錦標賽實施計畫</dc:title>
    <dc:description/>
    <dc:subject/>
    <meta:initial-creator>user</meta:initial-creator>
    <dc:creator>體育組長</dc:creator>
    <meta:creation-date>2026-03-19T07:01:00Z</meta:creation-date>
    <dc:date>2026-03-19T07:01:00Z</dc:date>
    <meta:print-date>2017-01-07T05:50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4" meta:paragraph-count="5" meta:word-count="419" meta:character-count="2805" meta:row-count="19" meta:non-whitespace-character-count="2391"/>
  </office:meta>
</office:document-meta>
</file>