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2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2" table:style-name="ce1"/>
          <table:table-cell office:value-type="string" table:style-name="ce25">
            <text:p>_______學年度第____學期家齊高中______年_______班打掃工作分配表</text:p>
          </table:table-cell>
          <table:table-cell table:number-columns-repeated="4" table:style-name="ce5"/>
          <table:table-cell table:style-name="ce6"/>
          <table:table-cell table:style-name="ce13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46">
            <text:p>為配合COVID-19防疫，需落實清消→ 500ppm漂白水濃度：五瓶蓋+七分滿大水桶 <text:s text:c="175"/>1.教室<text:span text:style-name="T2">每週</text:span><text:span text:style-name="T1">需用稀釋漂白水擦拭經常接觸性桌面、門板、開關、鍵盤、滑鼠，並用稀釋漂白水拖地 <text:s text:c="78"/>2.廁所</text:span><text:span text:style-name="T2">每週</text:span><text:span text:style-name="T1">需用稀釋漂白水擦拭經常接觸之門把、前後門板、拉環、水龍頭，並用稀釋漂白水拖地 <text:s text:c="78"/>3.辦公室、專科教室、自習教室</text:span><text:span text:style-name="T2">每週</text:span><text:span text:style-name="T1">需用稀釋漂白水擦拭經常接觸性桌面、門板、開關、鍵盤、滑鼠，視人力狀況，一週至少1天用稀釋漂白 水拖地<text:s/></text:span></text:p>
            <text:p><text:span text:style-name="T1">為配合</text:span><text:span text:style-name="T2">登革熱</text:span><text:span text:style-name="T1">防疫，請各班注意清空</text:span><text:span text:style-name="T5">教室、掃區之積水容器</text:span><text:span text:style-name="T1">。樓面、地面、走廊溝渠若有積水，請</text:span><text:span text:style-name="T5">用拖把拖乾</text:span><text:span text:style-name="T1">。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47">
            <text:p>負責檢查同學─衛生股長姓名：</text:p>
          </table:table-cell>
          <table:covered-table-cell table:number-columns-repeated="4"/>
          <table:table-cell office:value-type="string" table:number-columns-spanned="6" table:number-rows-spanned="1" table:style-name="ce44">
            <text:p>負責檢查同學─副衛生股長姓名：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1" table:number-rows-spanned="21" table:style-name="ce49">
            <text:p>教室內</text:p>
          </table:table-cell>
          <table:table-cell office:value-type="string" table:style-name="ce10">
            <text:p>序號</text:p>
          </table:table-cell>
          <table:table-cell office:value-type="string" table:style-name="ce14">
            <text:p>工作項目</text:p>
          </table:table-cell>
          <table:table-cell office:value-type="string" table:style-name="ce15">
            <text:p>負責同學姓名</text:p>
          </table:table-cell>
          <table:table-cell office:value-type="string" table:style-name="ce16">
            <text:p>座號</text:p>
          </table:table-cell>
          <table:table-cell office:value-type="string" table:number-columns-spanned="1" table:number-rows-spanned="16" table:style-name="ce48">
            <text:p>外掃區</text:p>
          </table:table-cell>
          <table:table-cell table:style-name="ce17"/>
          <table:table-cell office:value-type="string" table:style-name="ce18">
            <text:p>序號</text:p>
          </table:table-cell>
          <table:table-cell office:value-type="string" table:style-name="ce19">
            <text:p>工作項目</text:p>
          </table:table-cell>
          <table:table-cell office:value-type="string" table:style-name="ce8">
            <text:p>負責同學姓名</text:p>
          </table:table-cell>
          <table:table-cell office:value-type="string" table:style-name="ce8">
            <text:p>座號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1" table:style-name="ce10">
            <text:p>1</text:p>
          </table:table-cell>
          <table:table-cell office:value-type="string" table:style-name="ce20">
            <text:p>◎經常接觸之門把、桌面、資訊櫃檯面、電燈電扇開關、電腦鍵盤、滑鼠等消毒擦拭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" table:style-name="ce15">
            <text:p>1</text:p>
          </table:table-cell>
          <table:table-cell office:value-type="string" table:style-name="ce21">
            <text:p>◎辦公室經常接觸之門把、桌面、資訊櫃檯面、電燈電扇開關、電腦鍵盤、滑鼠等消毒擦拭</text:p>
          </table:table-cell>
          <table:table-cell table:number-columns-repeated="2" table:style-name="ce8"/>
          <table:table-cell table:number-columns-repeated="16373"/>
        </table:table-row>
        <table:table-row table:style-name="ro6">
          <table:covered-table-cell/>
          <table:table-cell office:value-type="float" office:value="2" table:style-name="ce10">
            <text:p>2</text:p>
          </table:table-cell>
          <table:table-cell office:value-type="string" table:style-name="ce21">
            <text:p>黑板&amp;粉筆溝、講桌(含下方置物空間整理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" table:style-name="ce15">
            <text:p>2</text:p>
          </table:table-cell>
          <table:table-cell office:value-type="string" table:style-name="ce21">
            <text:p>洗手臺刷洗(刷泥沙、青苔、香皂補給，水桶倒扣、掃具擺放整齊)</text:p>
          </table:table-cell>
          <table:table-cell table:number-columns-repeated="2" table:style-name="ce8"/>
          <table:table-cell table:number-columns-repeated="16373"/>
        </table:table-row>
        <table:table-row table:style-name="ro7">
          <table:covered-table-cell/>
          <table:table-cell office:value-type="float" office:value="3" table:style-name="ce10">
            <text:p>3</text:p>
          </table:table-cell>
          <table:table-cell office:value-type="string" table:style-name="ce22">
            <text:p>個人鐵櫃上方淨空且擦拭、(不得堆放餐具)、掃具櫃(置物櫃)內部擺放整齊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3" table:style-name="ce15">
            <text:p>3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5" table:style-name="ce10">
            <text:p>5</text:p>
          </table:table-cell>
          <table:table-cell office:value-type="string" table:style-name="ce14">
            <text:p>窗溝+窗臺+窗玻璃1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5" table:style-name="ce15">
            <text:p>5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6" table:style-name="ce10">
            <text:p>6</text:p>
          </table:table-cell>
          <table:table-cell office:value-type="string" table:style-name="ce14">
            <text:p>窗溝+窗臺+窗玻璃2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6" table:style-name="ce15">
            <text:p>6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7" table:style-name="ce10">
            <text:p>7</text:p>
          </table:table-cell>
          <table:table-cell office:value-type="string" table:style-name="ce14">
            <text:p>窗溝+窗臺+窗玻璃3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7" table:style-name="ce15">
            <text:p>7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8" table:style-name="ce10">
            <text:p>8</text:p>
          </table:table-cell>
          <table:table-cell office:value-type="string" table:style-name="ce14">
            <text:p>窗溝+窗臺+窗玻璃4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8" table:style-name="ce15">
            <text:p>8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9">
          <table:covered-table-cell/>
          <table:table-cell office:value-type="float" office:value="9" table:style-name="ce10">
            <text:p>9</text:p>
          </table:table-cell>
          <table:table-cell office:value-type="string" table:style-name="ce21">
            <text:p>教室內掃地1(含講桌、資訊櫃正下方、前門後方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9" table:style-name="ce15">
            <text:p>9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0">
          <table:covered-table-cell/>
          <table:table-cell office:value-type="float" office:value="10" table:style-name="ce10">
            <text:p>10</text:p>
          </table:table-cell>
          <table:table-cell office:value-type="string" table:style-name="ce21">
            <text:p>教室內掃地2(含垃圾(回收)桶附近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0" table:style-name="ce15">
            <text:p>10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1">
          <table:covered-table-cell/>
          <table:table-cell office:value-type="float" office:value="11" table:style-name="ce10">
            <text:p>11</text:p>
          </table:table-cell>
          <table:table-cell office:value-type="string" table:style-name="ce21">
            <text:p>教室內掃地3(含團膳桌下方、後門後方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1" table:style-name="ce15">
            <text:p>11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2">
          <table:covered-table-cell/>
          <table:table-cell office:value-type="float" office:value="12" table:style-name="ce10">
            <text:p>12</text:p>
          </table:table-cell>
          <table:table-cell office:value-type="string" table:style-name="ce14">
            <text:p>教室內拖地1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2" table:style-name="ce15">
            <text:p>12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13" table:style-name="ce10">
            <text:p>13</text:p>
          </table:table-cell>
          <table:table-cell office:value-type="string" table:style-name="ce14">
            <text:p>教室內拖地2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3" table:style-name="ce15">
            <text:p>13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3">
          <table:covered-table-cell/>
          <table:table-cell office:value-type="float" office:value="14" table:style-name="ce10">
            <text:p>14</text:p>
          </table:table-cell>
          <table:table-cell office:value-type="string" table:style-name="ce14">
            <text:p>教室內拖地3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4" table:style-name="ce15">
            <text:p>14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2">
          <table:covered-table-cell/>
          <table:table-cell office:value-type="float" office:value="15" table:style-name="ce10">
            <text:p>15</text:p>
          </table:table-cell>
          <table:table-cell office:value-type="string" table:style-name="ce14">
            <text:p>教室內拖地3(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5" table:style-name="ce15">
            <text:p>15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9">
          <table:covered-table-cell/>
          <table:table-cell office:value-type="float" office:value="16" table:style-name="ce10">
            <text:p>16</text:p>
          </table:table-cell>
          <table:table-cell office:value-type="string" table:style-name="ce22">
            <text:p>走廊掃地(含排水孔，若位置為樓梯前方需掃)+拖地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6" table:style-name="ce15">
            <text:p>16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4">
          <table:covered-table-cell/>
          <table:table-cell office:value-type="float" office:value="18" table:style-name="ce10">
            <text:p>18</text:p>
          </table:table-cell>
          <table:table-cell office:value-type="string" table:style-name="ce21">
            <text:p>洗手臺刷洗(水龍頭擦拭、刷泥沙、青苔、香皂補給，水桶倒扣、掃具擺放整齊)</text:p>
          </table:table-cell>
          <table:table-cell table:style-name="ce15"/>
          <table:table-cell table:style-name="ce16"/>
          <table:table-cell office:value-type="string" table:number-columns-spanned="1" table:number-rows-spanned="5" table:style-name="ce48">
            <text:p>廁所</text:p>
          </table:table-cell>
          <table:table-cell table:style-name="ce17"/>
          <table:table-cell office:value-type="float" office:value="18" table:style-name="ce15">
            <text:p>18</text:p>
          </table:table-cell>
          <table:table-cell office:value-type="string" table:style-name="ce22">
            <text:p>洗手台刷洗(刷泥沙、青苔、香皂補給，水桶倒扣)、掃具擺放整齊</text:p>
          </table:table-cell>
          <table:table-cell table:number-columns-repeated="2" table:style-name="ce8"/>
          <table:table-cell table:number-columns-repeated="16373"/>
        </table:table-row>
        <table:table-row table:style-name="ro15">
          <table:covered-table-cell/>
          <table:table-cell office:value-type="float" office:value="19" table:style-name="ce10">
            <text:p>19</text:p>
          </table:table-cell>
          <table:table-cell office:value-type="string" table:style-name="ce14">
            <text:p>垃圾處理1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9" table:style-name="ce15">
            <text:p>19</text:p>
          </table:table-cell>
          <table:table-cell office:value-type="string" table:style-name="ce23">
            <text:p>馬桶、小便斗四週刷洗</text:p>
          </table:table-cell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20" table:style-name="ce10">
            <text:p>20</text:p>
          </table:table-cell>
          <table:table-cell office:value-type="string" table:style-name="ce14">
            <text:p>回收處理(書籍須綑綁)2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0" table:style-name="ce24">
            <text:p>20</text:p>
          </table:table-cell>
          <table:table-cell office:value-type="string" table:style-name="ce23">
            <text:p>地板掃地+拖地(稀釋漂白水)</text:p>
          </table:table-cell>
          <table:table-cell table:number-columns-repeated="2" table:style-name="ce9"/>
          <table:table-cell table:number-columns-repeated="16373"/>
        </table:table-row>
        <table:table-row table:style-name="ro15">
          <table:covered-table-cell/>
          <table:table-cell office:value-type="float" office:value="21" table:style-name="ce10">
            <text:p>21</text:p>
          </table:table-cell>
          <table:table-cell office:value-type="string" table:style-name="ce21">
            <text:p>中午團膳桌擦拭(含抽屜擦拭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1" table:style-name="ce15">
            <text:p>21</text:p>
          </table:table-cell>
          <table:table-cell office:value-type="string" table:style-name="ce23">
            <text:p>垃圾清倒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covered-table-cell/>
          <table:table-cell table:style-name="ce10"/>
          <table:table-cell office:value-type="string" table:number-columns-spanned="3" table:number-rows-spanned="1" table:style-name="ce45">
            <text:p>提醒：抹布請用夾子妥善夾好<text:s text:c="13"/></text:p>
          </table:table-cell>
          <table:covered-table-cell table:number-columns-repeated="2"/>
          <table:covered-table-cell/>
          <table:table-cell table:style-name="ce17"/>
          <table:table-cell office:value-type="float" office:value="22" table:style-name="ce15">
            <text:p>22</text:p>
          </table:table-cell>
          <table:table-cell office:value-type="string" table:style-name="ce22">
            <text:p>◎經常接觸之門把、前後門板、拉環、水龍頭用稀釋漂白水擦拭</text:p>
          </table:table-cell>
          <table:table-cell table:number-columns-repeated="2" table:style-name="ce8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40">
            <text:p>1.敬請依照掃地工作實際分配情形填入上列表格，表格供參考，若班級沒有該掃區，則不需填滿。 <text:s text:c="37"/>2..一張班級留存，另一張請於9/7(二)交紙本回衛生組或將電子檔寄至衛生組信箱hygiene@ms2.ccsh.tn.edu.tw，請注意email寄發禮節。<text:s text:c="188"/><text:span text:style-name="T4">主旨：000班掃地工作分配表<text:s text:c="5"/></text:span></text:p>
            <text:p><text:span text:style-name="T4">內文：組長(老師)你好：我是OOO班衛生股長XXX，附檔為：000班掃地工作分配表，請組長(老師)查收。謝謝。</text:span><text:span text:style-name="T3"/></text:p>
            <text:p/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spanned="1" table:number-rows-spanned="9" table:style-name="ce29"/>
          <table:table-cell table:style-name="ce3"/>
          <table:table-cell table:style-name="ce11"/>
          <table:table-cell table:number-columns-repeated="2" table:style-name="ce4"/>
          <table:table-cell table:number-columns-repeated="2" table:style-name="ce1"/>
          <table:table-cell table:style-name="ce2"/>
          <table:table-cell table:style-name="ce12"/>
          <table:table-cell table:number-columns-repeated="16375" table:style-name="ce1"/>
        </table:table-row>
        <table:table-row table:number-rows-repeated="6" table:style-name="ro19">
          <table:covered-table-cell/>
          <table:table-cell table:style-name="ce3"/>
          <table:table-cell table:style-name="ce11"/>
          <table:table-cell table:number-columns-repeated="2" table:style-name="ce4"/>
          <table:table-cell table:number-columns-repeated="2" table:style-name="ce1"/>
          <table:table-cell table:style-name="ce2"/>
          <table:table-cell table:style-name="ce12"/>
          <table:table-cell table:number-columns-repeated="16375" table:style-name="ce1"/>
        </table:table-row>
        <table:table-row table:number-rows-repeated="2" table:style-name="ro19">
          <table:covered-table-cell/>
          <table:table-cell table:style-name="ce3"/>
          <table:table-cell table:style-name="ce11"/>
          <table:table-cell table:number-columns-repeated="2" table:style-name="ce4"/>
          <table:table-cell table:number-columns-repeated="16379"/>
        </table:table-row>
        <table:table-row table:number-rows-repeated="1048542" table:style-name="ro19">
          <table:table-cell table:number-columns-repeated="16384"/>
        </table:table-row>
        <table:named-expressions>
          <table:named-range table:name="Print_Area" table:cell-range-address="Sheet1.$A$1:Sheet1.$K$25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.118110236220472in" fo:margin-bottom="0in"/>
      </style:header-style>
      <style:footer-style>
        <style:header-footer-properties fo:min-height="0in" fo:margin-left="0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Valued Acer Customer</meta:initial-creator>
    <dc:creator>user</dc:creator>
    <meta:creation-date>2012-07-12T21:59:20Z</meta:creation-date>
    <dc:date>2026-03-08T03:11:32Z</dc:date>
    <meta:print-date>2021-08-30T01:46:48Z</meta:print-date>
  </office:meta>
</office:document-meta>
</file>