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text:span><text:span text:style-name="T31">遣撫卹條例、公立學校教職員個人專戶制退休資遣撫卹條例、教師待遇條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30T00:28:00Z</meta:creation-date>
    <dc:date>2025-10-30T00:28:00Z</dc:date>
    <meta:template xlink:href="swriter.ott" xlink:type="simple"/>
    <meta:editing-cycles>2</meta:editing-cycles>
    <meta:editing-duration>PT0S</meta:editing-duration>
    <meta:document-statistic meta:page-count="1" meta:paragraph-count="1" meta:word-count="76" meta:character-count="510" meta:row-count="3" meta:non-whitespace-character-count="435"/>
  </office:meta>
</office:document-meta>
</file>